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4d1ff" officeooo:paragraph-rsid="0004d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root@localhost ~]# cat docker.sh </text:p>
      <text:p text:style-name="P1">#!/bin/sh</text:p>
      <text:p text:style-name="P1">set -e</text:p>
      <text:p text:style-name="P1">#</text:p>
      <text:p text:style-name="P1"># This script is meant for quick &amp; easy install via:</text:p>
      <text:p text:style-name="P1"># <text:s text:c="2"/>'curl -sSL https://get.docker.com/ | sh'</text:p>
      <text:p text:style-name="P1"># or:</text:p>
      <text:p text:style-name="P1"># <text:s text:c="2"/>'wget -qO- https://get.docker.com/ | sh'</text:p>
      <text:p text:style-name="P1">#</text:p>
      <text:p text:style-name="P1"># For test builds (ie. release candidates):</text:p>
      <text:p text:style-name="P1"># <text:s text:c="2"/>'curl -fsSL https://test.docker.com/ | sh'</text:p>
      <text:p text:style-name="P1"># or:</text:p>
      <text:p text:style-name="P1"># <text:s text:c="2"/>'wget -qO- https://test.docker.com/ | sh'</text:p>
      <text:p text:style-name="P1">#</text:p>
      <text:p text:style-name="P1"># For experimental builds:</text:p>
      <text:p text:style-name="P1"># <text:s text:c="2"/>'curl -fsSL https://experimental.docker.com/ | sh'</text:p>
      <text:p text:style-name="P1"># or:</text:p>
      <text:p text:style-name="P1"># <text:s text:c="2"/>'wget -qO- https://experimental.docker.com/ | sh'</text:p>
      <text:p text:style-name="P1">#</text:p>
      <text:p text:style-name="P1"># Docker Maintainers:</text:p>
      <text:p text:style-name="P1"># <text:s text:c="2"/>To update this script on https://get.docker.com,</text:p>
      <text:p text:style-name="P1"># <text:s text:c="2"/>use hack/release.sh during a normal release,</text:p>
      <text:p text:style-name="P1"># <text:s text:c="2"/>or the following one-liner for script hotfixes:</text:p>
      <text:p text:style-name="P1"># <text:s text:c="4"/>aws s3 cp --acl public-read hack/install.sh s3://get.docker.com/index</text:p>
      <text:p text:style-name="P1">#</text:p>
      <text:p text:style-name="P1"/>
      <text:p text:style-name="P1">url="https://get.docker.com/"</text:p>
      <text:p text:style-name="P1">apt_url="https://apt.dockerproject.org"</text:p>
      <text:p text:style-name="P1">yum_url="https://yum.dockerproject.org"</text:p>
      <text:p text:style-name="P1">gpg_fingerprint="58118E89F3A912897C070ADBF76221572C52609D"</text:p>
      <text:p text:style-name="P1"/>
      <text:p text:style-name="P1">key_servers="</text:p>
      <text:p text:style-name="P1">ha.pool.sks-keyservers.net</text:p>
      <text:p text:style-name="P1">pgp.mit.edu</text:p>
      <text:p text:style-name="P1">keyserver.ubuntu.com</text:p>
      <text:p text:style-name="P1">"</text:p>
      <text:p text:style-name="P1"/>
      <text:p text:style-name="P1">command_exists() {</text:p>
      <text:p text:style-name="P1"><text:tab/>command -v "$@" &gt; /dev/null 2&gt;&amp;1</text:p>
      <text:p text:style-name="P1">}</text:p>
      <text:p text:style-name="P1"/>
      <text:p text:style-name="P1">echo_docker_as_nonroot() {</text:p>
      <text:p text:style-name="P1"><text:tab/>if command_exists docker &amp;&amp; [ -e /var/run/docker.sock ]; then</text:p>
      <text:p text:style-name="P1"><text:tab/><text:tab/>(</text:p>
      <text:p text:style-name="P1"><text:tab/><text:tab/><text:tab/>set -x</text:p>
      <text:p text:style-name="P1"><text:tab/><text:tab/><text:tab/>$sh_c 'docker version'</text:p>
      <text:p text:style-name="P1"><text:tab/><text:tab/>) || true</text:p>
      <text:p text:style-name="P1"><text:tab/>fi</text:p>
      <text:p text:style-name="P1"><text:tab/>your_user=your-user</text:p>
      <text:p text:style-name="P1"><text:tab/>[ "$user" != 'root' ] &amp;&amp; your_user="$user"</text:p>
      <text:p text:style-name="P1"><text:tab/># intentionally mixed spaces and tabs here -- tabs are stripped by "&lt;&lt;-EOF", spaces are kept in the output</text:p>
      <text:p text:style-name="P1"><text:tab/>cat &lt;&lt;-EOF</text:p>
      <text:p text:style-name="P1"/>
      <text:p text:style-name="P1"><text:tab/>If you would like to use Docker as a non-root user, you should now consider</text:p>
      <text:p text:style-name="P1"><text:tab/>adding your user to the "docker" group with something like:</text:p>
      <text:p text:style-name="P1"/>
      <text:p text:style-name="P1"><text:tab/> <text:s/>sudo usermod -aG docker $your_user</text:p>
      <text:p text:style-name="P1"/>
      <text:p text:style-name="P1"><text:tab/>Remember that you will have to log out and back in for this to take effect!</text:p>
      <text:p text:style-name="P1"/>
      <text:p text:style-name="P1"><text:tab/>EOF</text:p>
      <text:p text:style-name="P1"><text:soft-page-break/>}</text:p>
      <text:p text:style-name="P1"/>
      <text:p text:style-name="P1"># Check if this is a forked Linux distro</text:p>
      <text:p text:style-name="P1">check_forked() {</text:p>
      <text:p text:style-name="P1"/>
      <text:p text:style-name="P1"><text:tab/># Check for lsb_release command existence, it usually exists in forked distros</text:p>
      <text:p text:style-name="P1"><text:tab/>if command_exists lsb_release; then</text:p>
      <text:p text:style-name="P1"><text:tab/><text:tab/># Check if the `-u` option is supported</text:p>
      <text:p text:style-name="P1"><text:tab/><text:tab/>set +e</text:p>
      <text:p text:style-name="P1"><text:tab/><text:tab/>lsb_release -a -u &gt; /dev/null 2&gt;&amp;1</text:p>
      <text:p text:style-name="P1"><text:tab/><text:tab/>lsb_release_exit_code=$?</text:p>
      <text:p text:style-name="P1"><text:tab/><text:tab/>set -e</text:p>
      <text:p text:style-name="P1"/>
      <text:p text:style-name="P1"><text:tab/><text:tab/># Check if the command has exited successfully, it means we're in a forked distro</text:p>
      <text:p text:style-name="P1"><text:tab/><text:tab/>if [ "$lsb_release_exit_code" = "0" ]; then</text:p>
      <text:p text:style-name="P1"><text:tab/><text:tab/><text:tab/># Print info about current distro</text:p>
      <text:p text:style-name="P1"><text:tab/><text:tab/><text:tab/>cat &lt;&lt;-EOF</text:p>
      <text:p text:style-name="P1"><text:tab/><text:tab/><text:tab/>You're using '$lsb_dist' version '$dist_version'.</text:p>
      <text:p text:style-name="P1"><text:tab/><text:tab/><text:tab/>EOF</text:p>
      <text:p text:style-name="P1"/>
      <text:p text:style-name="P1"><text:tab/><text:tab/><text:tab/># Get the upstream release info</text:p>
      <text:p text:style-name="P1"><text:tab/><text:tab/><text:tab/>lsb_dist=$(lsb_release -a -u 2&gt;&amp;1 | tr '[:upper:]' '[:lower:]' | grep -E 'id' | cut -d ':' -f 2 | tr -d '[[:space:]]')</text:p>
      <text:p text:style-name="P1"><text:tab/><text:tab/><text:tab/>dist_version=$(lsb_release -a -u 2&gt;&amp;1 | tr '[:upper:]' '[:lower:]' | grep -E 'codename' | cut -d ':' -f 2 | tr -d '[[:space:]]')</text:p>
      <text:p text:style-name="P1"/>
      <text:p text:style-name="P1"><text:tab/><text:tab/><text:tab/># Print info about upstream distro</text:p>
      <text:p text:style-name="P1"><text:tab/><text:tab/><text:tab/>cat &lt;&lt;-EOF</text:p>
      <text:p text:style-name="P1"><text:tab/><text:tab/><text:tab/>Upstream release is '$lsb_dist' version '$dist_version'.</text:p>
      <text:p text:style-name="P1"><text:tab/><text:tab/><text:tab/>EOF</text:p>
      <text:p text:style-name="P1"><text:tab/><text:tab/>else</text:p>
      <text:p text:style-name="P1"><text:tab/><text:tab/><text:tab/>if [ -r /etc/debian_version ] &amp;&amp; [ "$lsb_dist" != "ubuntu" ]; then</text:p>
      <text:p text:style-name="P1"><text:tab/><text:tab/><text:tab/><text:tab/># We're Debian and don't even know it!</text:p>
      <text:p text:style-name="P1"><text:tab/><text:tab/><text:tab/><text:tab/>lsb_dist=debian</text:p>
      <text:p text:style-name="P1"><text:tab/><text:tab/><text:tab/><text:tab/>dist_version="$(cat /etc/debian_version | sed 's/\/.*//' | sed 's/\..*//')"</text:p>
      <text:p text:style-name="P1"><text:tab/><text:tab/><text:tab/><text:tab/>case "$dist_version" in</text:p>
      <text:p text:style-name="P1"><text:tab/><text:tab/><text:tab/><text:tab/><text:tab/>8|'Kali Linux 2')</text:p>
      <text:p text:style-name="P1"><text:tab/><text:tab/><text:tab/><text:tab/><text:tab/><text:tab/>dist_version="jessie"</text:p>
      <text:p text:style-name="P1"><text:tab/><text:tab/><text:tab/><text:tab/><text:tab/>;;</text:p>
      <text:p text:style-name="P1"><text:tab/><text:tab/><text:tab/><text:tab/><text:tab/>7)</text:p>
      <text:p text:style-name="P1"><text:tab/><text:tab/><text:tab/><text:tab/><text:tab/><text:tab/>dist_version="wheezy"</text:p>
      <text:p text:style-name="P1"><text:tab/><text:tab/><text:tab/><text:tab/><text:tab/>;;</text:p>
      <text:p text:style-name="P1"><text:tab/><text:tab/><text:tab/><text:tab/>esac</text:p>
      <text:p text:style-name="P1"><text:tab/><text:tab/><text:tab/>fi</text:p>
      <text:p text:style-name="P1"><text:tab/><text:tab/>fi</text:p>
      <text:p text:style-name="P1"><text:tab/>fi</text:p>
      <text:p text:style-name="P1">}</text:p>
      <text:p text:style-name="P1"/>
      <text:p text:style-name="P1">rpm_import_repository_key() {</text:p>
      <text:p text:style-name="P1"><text:tab/>local key=$1; shift</text:p>
      <text:p text:style-name="P1"><text:tab/>local tmpdir=$(mktemp -d)</text:p>
      <text:p text:style-name="P1"><text:tab/>chmod 600 "$tmpdir"</text:p>
      <text:p text:style-name="P1"><text:tab/>for key_server in $key_servers ; do</text:p>
      <text:p text:style-name="P1"><text:tab/><text:tab/>gpg --homedir "$tmpdir" --keyserver "$key_server" --recv-keys "$key" &amp;&amp; break</text:p>
      <text:p text:style-name="P1"><text:tab/>done</text:p>
      <text:p text:style-name="P1"><text:tab/>gpg --homedir "$tmpdir" -k "$key" &gt;/dev/null</text:p>
      <text:p text:style-name="P1"><text:tab/>gpg --homedir "$tmpdir" --export --armor "$key" &gt; "$tmpdir"/repo.key</text:p>
      <text:p text:style-name="P1"><text:tab/>rpm --import "$tmpdir"/repo.key</text:p>
      <text:p text:style-name="P1"><text:tab/>rm -rf "$tmpdir"</text:p>
      <text:p text:style-name="P1"><text:soft-page-break/>}</text:p>
      <text:p text:style-name="P1"/>
      <text:p text:style-name="P1">semverParse() {</text:p>
      <text:p text:style-name="P1"><text:tab/>major="${1%%.*}"</text:p>
      <text:p text:style-name="P1"><text:tab/>minor="${1#$major.}"</text:p>
      <text:p text:style-name="P1"><text:tab/>minor="${minor%%.*}"</text:p>
      <text:p text:style-name="P1"><text:tab/>patch="${1#$major.$minor.}"</text:p>
      <text:p text:style-name="P1"><text:tab/>patch="${patch%%[-.]*}"</text:p>
      <text:p text:style-name="P1">}</text:p>
      <text:p text:style-name="P1"/>
      <text:p text:style-name="P1">do_install() {</text:p>
      <text:p text:style-name="P1"><text:tab/>case "$(uname -m)" in</text:p>
      <text:p text:style-name="P1"><text:tab/><text:tab/>*64)</text:p>
      <text:p text:style-name="P1"><text:tab/><text:tab/><text:tab/>;;</text:p>
      <text:p text:style-name="P1"><text:tab/><text:tab/>*)</text:p>
      <text:p text:style-name="P1"><text:tab/><text:tab/><text:tab/>cat &gt;&amp;2 &lt;&lt;-'EOF'</text:p>
      <text:p text:style-name="P1"><text:tab/><text:tab/><text:tab/>Error: you are not using a 64bit platform.</text:p>
      <text:p text:style-name="P1"><text:tab/><text:tab/><text:tab/>Docker currently only supports 64bit platforms.</text:p>
      <text:p text:style-name="P1"><text:tab/><text:tab/><text:tab/>EOF</text:p>
      <text:p text:style-name="P1"><text:tab/><text:tab/><text:tab/>exit 1</text:p>
      <text:p text:style-name="P1"><text:tab/><text:tab/><text:tab/>;;</text:p>
      <text:p text:style-name="P1"><text:tab/>esac</text:p>
      <text:p text:style-name="P1"/>
      <text:p text:style-name="P1"><text:tab/>if command_exists docker; then</text:p>
      <text:p text:style-name="P1"><text:tab/><text:tab/>version="$(docker -v | awk -F '[ ,]+' '{ print $3 }')"</text:p>
      <text:p text:style-name="P1"><text:tab/><text:tab/>MAJOR_W=1</text:p>
      <text:p text:style-name="P1"><text:tab/><text:tab/>MINOR_W=10</text:p>
      <text:p text:style-name="P1"/>
      <text:p text:style-name="P1"><text:tab/><text:tab/>semverParse $version</text:p>
      <text:p text:style-name="P1"/>
      <text:p text:style-name="P1"><text:tab/><text:tab/>shouldWarn=0</text:p>
      <text:p text:style-name="P1"><text:tab/><text:tab/>if [ $major -lt $MAJOR_W ]; then</text:p>
      <text:p text:style-name="P1"><text:tab/><text:tab/><text:tab/>shouldWarn=1</text:p>
      <text:p text:style-name="P1"><text:tab/><text:tab/>fi</text:p>
      <text:p text:style-name="P1"/>
      <text:p text:style-name="P1"><text:tab/><text:tab/>if [ $major -le $MAJOR_W ] &amp;&amp; [ $minor -lt $MINOR_W ]; then</text:p>
      <text:p text:style-name="P1"><text:tab/><text:tab/><text:tab/>shouldWarn=1</text:p>
      <text:p text:style-name="P1"><text:tab/><text:tab/>fi</text:p>
      <text:p text:style-name="P1"/>
      <text:p text:style-name="P1"><text:tab/><text:tab/>cat &gt;&amp;2 &lt;&lt;-'EOF'</text:p>
      <text:p text:style-name="P1"><text:tab/><text:tab/><text:tab/>Warning: the "docker" command appears to already exist on this system.</text:p>
      <text:p text:style-name="P1"/>
      <text:p text:style-name="P1"><text:tab/><text:tab/><text:tab/>If you already have Docker installed, this script can cause trouble, which is</text:p>
      <text:p text:style-name="P1"><text:tab/><text:tab/><text:tab/>why we're displaying this warning and provide the opportunity to cancel the</text:p>
      <text:p text:style-name="P1"><text:tab/><text:tab/><text:tab/>installation.</text:p>
      <text:p text:style-name="P1"/>
      <text:p text:style-name="P1"><text:tab/><text:tab/><text:tab/>If you installed the current Docker package using this script and are using it</text:p>
      <text:p text:style-name="P1"><text:tab/><text:tab/>EOF</text:p>
      <text:p text:style-name="P1"/>
      <text:p text:style-name="P1"><text:tab/><text:tab/>if [ $shouldWarn -eq 1 ]; then</text:p>
      <text:p text:style-name="P1"><text:tab/><text:tab/><text:tab/>cat &gt;&amp;2 &lt;&lt;-'EOF'</text:p>
      <text:p text:style-name="P1"><text:tab/><text:tab/><text:tab/>again to update Docker, we urge you to migrate your image store before upgrading</text:p>
      <text:p text:style-name="P1"><text:tab/><text:tab/><text:tab/>to v1.10+.</text:p>
      <text:p text:style-name="P1"/>
      <text:p text:style-name="P1"><text:tab/><text:tab/><text:tab/>You can find instructions for this here:</text:p>
      <text:p text:style-name="P1"><text:tab/><text:tab/><text:tab/>https://github.com/docker/docker/wiki/Engine-v1.10.0-content-addressability-migration</text:p>
      <text:p text:style-name="P1"><text:tab/><text:tab/><text:tab/>EOF</text:p>
      <text:p text:style-name="P1"><text:tab/><text:tab/>else</text:p>
      <text:p text:style-name="P1"><text:soft-page-break/><text:tab/><text:tab/><text:tab/>cat &gt;&amp;2 &lt;&lt;-'EOF'</text:p>
      <text:p text:style-name="P1"><text:tab/><text:tab/><text:tab/>again to update Docker, you can safely ignore this message.</text:p>
      <text:p text:style-name="P1"><text:tab/><text:tab/><text:tab/>EOF</text:p>
      <text:p text:style-name="P1"><text:tab/><text:tab/>fi</text:p>
      <text:p text:style-name="P1"/>
      <text:p text:style-name="P1"><text:tab/><text:tab/>cat &gt;&amp;2 &lt;&lt;-'EOF'</text:p>
      <text:p text:style-name="P1"/>
      <text:p text:style-name="P1"><text:tab/><text:tab/><text:tab/>You may press Ctrl+C now to abort this script.</text:p>
      <text:p text:style-name="P1"><text:tab/><text:tab/>EOF</text:p>
      <text:p text:style-name="P1"><text:tab/><text:tab/>( set -x; sleep 20 )</text:p>
      <text:p text:style-name="P1"><text:tab/>fi</text:p>
      <text:p text:style-name="P1"/>
      <text:p text:style-name="P1"><text:tab/>user="$(id -un 2&gt;/dev/null || true)"</text:p>
      <text:p text:style-name="P1"/>
      <text:p text:style-name="P1"><text:tab/>sh_c='sh -c'</text:p>
      <text:p text:style-name="P1"><text:tab/>if [ "$user" != 'root' ]; then</text:p>
      <text:p text:style-name="P1"><text:tab/><text:tab/>if command_exists sudo; then</text:p>
      <text:p text:style-name="P1"><text:tab/><text:tab/><text:tab/>sh_c='sudo -E sh -c'</text:p>
      <text:p text:style-name="P1"><text:tab/><text:tab/>elif command_exists su; then</text:p>
      <text:p text:style-name="P1"><text:tab/><text:tab/><text:tab/>sh_c='su -c'</text:p>
      <text:p text:style-name="P1"><text:tab/><text:tab/>else</text:p>
      <text:p text:style-name="P1"><text:tab/><text:tab/><text:tab/>cat &gt;&amp;2 &lt;&lt;-'EOF'</text:p>
      <text:p text:style-name="P1"><text:tab/><text:tab/><text:tab/>Error: this installer needs the ability to run commands as root.</text:p>
      <text:p text:style-name="P1"><text:tab/><text:tab/><text:tab/>We are unable to find either "sudo" or "su" available to make this happen.</text:p>
      <text:p text:style-name="P1"><text:tab/><text:tab/><text:tab/>EOF</text:p>
      <text:p text:style-name="P1"><text:tab/><text:tab/><text:tab/>exit 1</text:p>
      <text:p text:style-name="P1"><text:tab/><text:tab/>fi</text:p>
      <text:p text:style-name="P1"><text:tab/>fi</text:p>
      <text:p text:style-name="P1"/>
      <text:p text:style-name="P1"><text:tab/>curl=''</text:p>
      <text:p text:style-name="P1"><text:tab/>if command_exists curl; then</text:p>
      <text:p text:style-name="P1"><text:tab/><text:tab/>curl='curl -sSL'</text:p>
      <text:p text:style-name="P1"><text:tab/>elif command_exists wget; then</text:p>
      <text:p text:style-name="P1"><text:tab/><text:tab/>curl='wget -qO-'</text:p>
      <text:p text:style-name="P1"><text:tab/>elif command_exists busybox &amp;&amp; busybox --list-modules | grep -q wget; then</text:p>
      <text:p text:style-name="P1"><text:tab/><text:tab/>curl='busybox wget -qO-'</text:p>
      <text:p text:style-name="P1"><text:tab/>fi</text:p>
      <text:p text:style-name="P1"/>
      <text:p text:style-name="P1"><text:tab/># check to see which repo they are trying to install from</text:p>
      <text:p text:style-name="P1"><text:tab/>if [ -z "$repo" ]; then</text:p>
      <text:p text:style-name="P1"><text:tab/><text:tab/>repo='main'</text:p>
      <text:p text:style-name="P1"><text:tab/><text:tab/>if [ "https://test.docker.com/" = "$url" ]; then</text:p>
      <text:p text:style-name="P1"><text:tab/><text:tab/><text:tab/>repo='testing'</text:p>
      <text:p text:style-name="P1"><text:tab/><text:tab/>elif [ "https://experimental.docker.com/" = "$url" ]; then</text:p>
      <text:p text:style-name="P1"><text:tab/><text:tab/><text:tab/>repo='experimental'</text:p>
      <text:p text:style-name="P1"><text:tab/><text:tab/>fi</text:p>
      <text:p text:style-name="P1"><text:tab/>fi</text:p>
      <text:p text:style-name="P1"/>
      <text:p text:style-name="P1"><text:tab/># perform some very rudimentary platform detection</text:p>
      <text:p text:style-name="P1"><text:tab/>lsb_dist=''</text:p>
      <text:p text:style-name="P1"><text:tab/>dist_version=''</text:p>
      <text:p text:style-name="P1"><text:tab/>if command_exists lsb_release; then</text:p>
      <text:p text:style-name="P1"><text:tab/><text:tab/>lsb_dist="$(lsb_release -si)"</text:p>
      <text:p text:style-name="P1"><text:tab/>fi</text:p>
      <text:p text:style-name="P1"><text:tab/>if [ -z "$lsb_dist" ] &amp;&amp; [ -r /etc/lsb-release ]; then</text:p>
      <text:p text:style-name="P1"><text:tab/><text:tab/>lsb_dist="$(. /etc/lsb-release &amp;&amp; echo "$DISTRIB_ID")"</text:p>
      <text:p text:style-name="P1"><text:tab/>fi</text:p>
      <text:p text:style-name="P1"><text:tab/>if [ -z "$lsb_dist" ] &amp;&amp; [ -r /etc/debian_version ]; then</text:p>
      <text:p text:style-name="P1"><text:tab/><text:tab/>lsb_dist='debian'</text:p>
      <text:p text:style-name="P1"><text:tab/>fi</text:p>
      <text:p text:style-name="P1"><text:tab/>if [ -z "$lsb_dist" ] &amp;&amp; [ -r /etc/fedora-release ]; then</text:p>
      <text:p text:style-name="P1"><text:tab/><text:tab/>lsb_dist='fedora'</text:p>
      <text:p text:style-name="P1"><text:soft-page-break/><text:tab/>fi</text:p>
      <text:p text:style-name="P1"><text:tab/>if [ -z "$lsb_dist" ] &amp;&amp; [ -r /etc/oracle-release ]; then</text:p>
      <text:p text:style-name="P1"><text:tab/><text:tab/>lsb_dist='oracleserver'</text:p>
      <text:p text:style-name="P1"><text:tab/>fi</text:p>
      <text:p text:style-name="P1"><text:tab/>if [ -z "$lsb_dist" ]; then</text:p>
      <text:p text:style-name="P1"><text:tab/><text:tab/>if [ -r /etc/centos-release ] || [ -r /etc/redhat-release ]; then</text:p>
      <text:p text:style-name="P1"><text:tab/><text:tab/><text:tab/>lsb_dist='centos'</text:p>
      <text:p text:style-name="P1"><text:tab/><text:tab/>fi</text:p>
      <text:p text:style-name="P1"><text:tab/>fi</text:p>
      <text:p text:style-name="P1"><text:tab/>if [ -z "$lsb_dist" ] &amp;&amp; [ -r /etc/os-release ]; then</text:p>
      <text:p text:style-name="P1"><text:tab/><text:tab/>lsb_dist="$(. /etc/os-release &amp;&amp; echo "$ID")"</text:p>
      <text:p text:style-name="P1"><text:tab/>fi</text:p>
      <text:p text:style-name="P1"/>
      <text:p text:style-name="P1"><text:tab/>lsb_dist="$(echo "$lsb_dist" | tr '[:upper:]' '[:lower:]')"</text:p>
      <text:p text:style-name="P1"/>
      <text:p text:style-name="P1"><text:tab/>case "$lsb_dist" in</text:p>
      <text:p text:style-name="P1"/>
      <text:p text:style-name="P1"><text:tab/><text:tab/>ubuntu)</text:p>
      <text:p text:style-name="P1"><text:tab/><text:tab/><text:tab/>if command_exists lsb_release; then</text:p>
      <text:p text:style-name="P1"><text:tab/><text:tab/><text:tab/><text:tab/>dist_version="$(lsb_release --codename | cut -f2)"</text:p>
      <text:p text:style-name="P1"><text:tab/><text:tab/><text:tab/>fi</text:p>
      <text:p text:style-name="P1"><text:tab/><text:tab/><text:tab/>if [ -z "$dist_version" ] &amp;&amp; [ -r /etc/lsb-release ]; then</text:p>
      <text:p text:style-name="P1"><text:tab/><text:tab/><text:tab/><text:tab/>dist_version="$(. /etc/lsb-release &amp;&amp; echo "$DISTRIB_CODENAME")"</text:p>
      <text:p text:style-name="P1"><text:tab/><text:tab/><text:tab/>fi</text:p>
      <text:p text:style-name="P1"><text:tab/><text:tab/>;;</text:p>
      <text:p text:style-name="P1"/>
      <text:p text:style-name="P1"><text:tab/><text:tab/>debian)</text:p>
      <text:p text:style-name="P1"><text:tab/><text:tab/><text:tab/>dist_version="$(cat /etc/debian_version | sed 's/\/.*//' | sed 's/\..*//')"</text:p>
      <text:p text:style-name="P1"><text:tab/><text:tab/><text:tab/>case "$dist_version" in</text:p>
      <text:p text:style-name="P1"><text:tab/><text:tab/><text:tab/><text:tab/>8)</text:p>
      <text:p text:style-name="P1"><text:tab/><text:tab/><text:tab/><text:tab/><text:tab/>dist_version="jessie"</text:p>
      <text:p text:style-name="P1"><text:tab/><text:tab/><text:tab/><text:tab/>;;</text:p>
      <text:p text:style-name="P1"><text:tab/><text:tab/><text:tab/><text:tab/>7)</text:p>
      <text:p text:style-name="P1"><text:tab/><text:tab/><text:tab/><text:tab/><text:tab/>dist_version="wheezy"</text:p>
      <text:p text:style-name="P1"><text:tab/><text:tab/><text:tab/><text:tab/>;;</text:p>
      <text:p text:style-name="P1"><text:tab/><text:tab/><text:tab/>esac</text:p>
      <text:p text:style-name="P1"><text:tab/><text:tab/>;;</text:p>
      <text:p text:style-name="P1"/>
      <text:p text:style-name="P1"><text:tab/><text:tab/>oracleserver)</text:p>
      <text:p text:style-name="P1"><text:tab/><text:tab/><text:tab/># need to switch lsb_dist to match yum repo URL</text:p>
      <text:p text:style-name="P1"><text:tab/><text:tab/><text:tab/>lsb_dist="oraclelinux"</text:p>
      <text:p text:style-name="P1"><text:tab/><text:tab/><text:tab/>dist_version="$(rpm -q --whatprovides redhat-release --queryformat "%{VERSION}\n" | sed 's/\/.*//' | sed 's/\..*//' | sed 's/Server*//')"</text:p>
      <text:p text:style-name="P1"><text:tab/><text:tab/>;;</text:p>
      <text:p text:style-name="P1"/>
      <text:p text:style-name="P1"><text:tab/><text:tab/>fedora|centos)</text:p>
      <text:p text:style-name="P1"><text:tab/><text:tab/><text:tab/>dist_version="$(rpm -q --whatprovides redhat-release --queryformat "%{VERSION}\n" | sed 's/\/.*//' | sed 's/\..*//' | sed 's/Server*//')"</text:p>
      <text:p text:style-name="P1"><text:tab/><text:tab/>;;</text:p>
      <text:p text:style-name="P1"/>
      <text:p text:style-name="P1"><text:tab/><text:tab/>*)</text:p>
      <text:p text:style-name="P1"><text:tab/><text:tab/><text:tab/>if command_exists lsb_release; then</text:p>
      <text:p text:style-name="P1"><text:tab/><text:tab/><text:tab/><text:tab/>dist_version="$(lsb_release --codename | cut -f2)"</text:p>
      <text:p text:style-name="P1"><text:tab/><text:tab/><text:tab/>fi</text:p>
      <text:p text:style-name="P1"><text:tab/><text:tab/><text:tab/>if [ -z "$dist_version" ] &amp;&amp; [ -r /etc/os-release ]; then</text:p>
      <text:p text:style-name="P1"><text:tab/><text:tab/><text:tab/><text:tab/>dist_version="$(. /etc/os-release &amp;&amp; echo "$VERSION_ID")"</text:p>
      <text:p text:style-name="P1"><text:tab/><text:tab/><text:tab/>fi</text:p>
      <text:p text:style-name="P1"><text:tab/><text:tab/>;;</text:p>
      <text:p text:style-name="P1"/>
      <text:p text:style-name="P1"><text:soft-page-break/></text:p>
      <text:p text:style-name="P1"><text:tab/>esac</text:p>
      <text:p text:style-name="P1"/>
      <text:p text:style-name="P1"><text:tab/># Check if this is a forked Linux distro</text:p>
      <text:p text:style-name="P1"><text:tab/>check_forked</text:p>
      <text:p text:style-name="P1"/>
      <text:p text:style-name="P1"><text:tab/># Run setup for each distro accordingly</text:p>
      <text:p text:style-name="P1"><text:tab/>case "$lsb_dist" in</text:p>
      <text:p text:style-name="P1"><text:tab/><text:tab/>amzn)</text:p>
      <text:p text:style-name="P1"><text:tab/><text:tab/><text:tab/>(</text:p>
      <text:p text:style-name="P1"><text:tab/><text:tab/><text:tab/>set -x</text:p>
      <text:p text:style-name="P1"><text:tab/><text:tab/><text:tab/>$sh_c 'sleep 3; yum -y -q install docker'</text:p>
      <text:p text:style-name="P1"><text:tab/><text:tab/><text:tab/>)</text:p>
      <text:p text:style-name="P1"><text:tab/><text:tab/><text:tab/>echo_docker_as_nonroot</text:p>
      <text:p text:style-name="P1"><text:tab/><text:tab/><text:tab/>exit 0</text:p>
      <text:p text:style-name="P1"><text:tab/><text:tab/><text:tab/>;;</text:p>
      <text:p text:style-name="P1"/>
      <text:p text:style-name="P1"><text:tab/><text:tab/>'opensuse project'|opensuse)</text:p>
      <text:p text:style-name="P1"><text:tab/><text:tab/><text:tab/>echo 'Going to perform the following operations:'</text:p>
      <text:p text:style-name="P1"><text:tab/><text:tab/><text:tab/>if [ "$repo" != 'main' ]; then</text:p>
      <text:p text:style-name="P1"><text:tab/><text:tab/><text:tab/><text:tab/>echo ' <text:s/>* add repository obs://Virtualization:containers'</text:p>
      <text:p text:style-name="P1"><text:tab/><text:tab/><text:tab/>fi</text:p>
      <text:p text:style-name="P1"><text:tab/><text:tab/><text:tab/>echo ' <text:s/>* install Docker'</text:p>
      <text:p text:style-name="P1"><text:tab/><text:tab/><text:tab/>$sh_c 'echo "Press CTRL-C to abort"; sleep 3'</text:p>
      <text:p text:style-name="P1"/>
      <text:p text:style-name="P1"><text:tab/><text:tab/><text:tab/>if [ "$repo" != 'main' ]; then</text:p>
      <text:p text:style-name="P1"><text:tab/><text:tab/><text:tab/><text:tab/># install experimental packages from OBS://Virtualization:containers</text:p>
      <text:p text:style-name="P1"><text:tab/><text:tab/><text:tab/><text:tab/>(</text:p>
      <text:p text:style-name="P1"><text:tab/><text:tab/><text:tab/><text:tab/><text:tab/>set -x</text:p>
      <text:p text:style-name="P1"><text:tab/><text:tab/><text:tab/><text:tab/><text:tab/>zypper -n ar -f obs://Virtualization:containers Virtualization:containers</text:p>
      <text:p text:style-name="P1"><text:tab/><text:tab/><text:tab/><text:tab/><text:tab/>rpm_import_repository_key 55A0B34D49501BB7CA474F5AA193FBB572174FC2</text:p>
      <text:p text:style-name="P1"><text:tab/><text:tab/><text:tab/><text:tab/>)</text:p>
      <text:p text:style-name="P1"><text:tab/><text:tab/><text:tab/>fi</text:p>
      <text:p text:style-name="P1"><text:tab/><text:tab/><text:tab/>(</text:p>
      <text:p text:style-name="P1"><text:tab/><text:tab/><text:tab/><text:tab/>set -x</text:p>
      <text:p text:style-name="P1"><text:tab/><text:tab/><text:tab/><text:tab/>zypper -n install docker</text:p>
      <text:p text:style-name="P1"><text:tab/><text:tab/><text:tab/>)</text:p>
      <text:p text:style-name="P1"><text:tab/><text:tab/><text:tab/>echo_docker_as_nonroot</text:p>
      <text:p text:style-name="P1"><text:tab/><text:tab/><text:tab/>exit 0</text:p>
      <text:p text:style-name="P1"><text:tab/><text:tab/><text:tab/>;;</text:p>
      <text:p text:style-name="P1"><text:tab/><text:tab/>'suse linux'|sle[sd])</text:p>
      <text:p text:style-name="P1"><text:tab/><text:tab/><text:tab/>echo 'Going to perform the following operations:'</text:p>
      <text:p text:style-name="P1"><text:tab/><text:tab/><text:tab/>if [ "$repo" != 'main' ]; then</text:p>
      <text:p text:style-name="P1"><text:tab/><text:tab/><text:tab/><text:tab/>echo ' <text:s/>* add repository obs://Virtualization:containers'</text:p>
      <text:p text:style-name="P1"><text:tab/><text:tab/><text:tab/><text:tab/>echo ' <text:s/>* install experimental Docker using packages NOT supported by SUSE'</text:p>
      <text:p text:style-name="P1"><text:tab/><text:tab/><text:tab/>else</text:p>
      <text:p text:style-name="P1"><text:tab/><text:tab/><text:tab/><text:tab/>echo ' <text:s/>* add the "Containers" module'</text:p>
      <text:p text:style-name="P1"><text:tab/><text:tab/><text:tab/><text:tab/>echo ' <text:s/>* install Docker using packages supported by SUSE'</text:p>
      <text:p text:style-name="P1"><text:tab/><text:tab/><text:tab/>fi</text:p>
      <text:p text:style-name="P1"><text:tab/><text:tab/><text:tab/>$sh_c 'echo "Press CTRL-C to abort"; sleep 3'</text:p>
      <text:p text:style-name="P1"/>
      <text:p text:style-name="P1"><text:tab/><text:tab/><text:tab/>if [ "$repo" != 'main' ]; then</text:p>
      <text:p text:style-name="P1"><text:tab/><text:tab/><text:tab/><text:tab/># install experimental packages from OBS://Virtualization:containers</text:p>
      <text:p text:style-name="P1"><text:tab/><text:tab/><text:tab/><text:tab/>echo &gt;&amp;2 'Warning: installing experimental packages from OBS, these packages are NOT supported by SUSE'</text:p>
      <text:p text:style-name="P1"><text:tab/><text:tab/><text:tab/><text:tab/>(</text:p>
      <text:p text:style-name="P1"><text:soft-page-break/><text:tab/><text:tab/><text:tab/><text:tab/><text:tab/>set -x</text:p>
      <text:p text:style-name="P1"><text:tab/><text:tab/><text:tab/><text:tab/><text:tab/>zypper -n ar -f obs://Virtualization:containers/SLE_12 Virtualization:containers</text:p>
      <text:p text:style-name="P1"><text:tab/><text:tab/><text:tab/><text:tab/><text:tab/>rpm_import_repository_key 55A0B34D49501BB7CA474F5AA193FBB572174FC2</text:p>
      <text:p text:style-name="P1"><text:tab/><text:tab/><text:tab/><text:tab/>)</text:p>
      <text:p text:style-name="P1"><text:tab/><text:tab/><text:tab/>else</text:p>
      <text:p text:style-name="P1"><text:tab/><text:tab/><text:tab/><text:tab/># Add the containers module</text:p>
      <text:p text:style-name="P1"><text:tab/><text:tab/><text:tab/><text:tab/># Note well-1: the SLE machine must already be registered against SUSE Customer Center</text:p>
      <text:p text:style-name="P1"><text:tab/><text:tab/><text:tab/><text:tab/># Note well-2: the `-r ""` is required to workaround a known issue of SUSEConnect</text:p>
      <text:p text:style-name="P1"><text:tab/><text:tab/><text:tab/><text:tab/>(</text:p>
      <text:p text:style-name="P1"><text:tab/><text:tab/><text:tab/><text:tab/><text:tab/>set -x</text:p>
      <text:p text:style-name="P1"><text:tab/><text:tab/><text:tab/><text:tab/><text:tab/>SUSEConnect -p sle-module-containers/12/x86_64 -r ""</text:p>
      <text:p text:style-name="P1"><text:tab/><text:tab/><text:tab/><text:tab/>)</text:p>
      <text:p text:style-name="P1"><text:tab/><text:tab/><text:tab/>fi</text:p>
      <text:p text:style-name="P1"><text:tab/><text:tab/><text:tab/>(</text:p>
      <text:p text:style-name="P1"><text:tab/><text:tab/><text:tab/><text:tab/>set -x</text:p>
      <text:p text:style-name="P1"><text:tab/><text:tab/><text:tab/><text:tab/>zypper -n install docker</text:p>
      <text:p text:style-name="P1"><text:tab/><text:tab/><text:tab/>)</text:p>
      <text:p text:style-name="P1"><text:tab/><text:tab/><text:tab/>echo_docker_as_nonroot</text:p>
      <text:p text:style-name="P1"><text:tab/><text:tab/><text:tab/>exit 0</text:p>
      <text:p text:style-name="P1"><text:tab/><text:tab/><text:tab/>;;</text:p>
      <text:p text:style-name="P1"/>
      <text:p text:style-name="P1"><text:tab/><text:tab/>ubuntu|debian)</text:p>
      <text:p text:style-name="P1"><text:tab/><text:tab/><text:tab/>export DEBIAN_FRONTEND=noninteractive</text:p>
      <text:p text:style-name="P1"/>
      <text:p text:style-name="P1"><text:tab/><text:tab/><text:tab/>did_apt_get_update=</text:p>
      <text:p text:style-name="P1"><text:tab/><text:tab/><text:tab/>apt_get_update() {</text:p>
      <text:p text:style-name="P1"><text:tab/><text:tab/><text:tab/><text:tab/>if [ -z "$did_apt_get_update" ]; then</text:p>
      <text:p text:style-name="P1"><text:tab/><text:tab/><text:tab/><text:tab/><text:tab/>( set -x; $sh_c 'sleep 3; apt-get update' )</text:p>
      <text:p text:style-name="P1"><text:tab/><text:tab/><text:tab/><text:tab/><text:tab/>did_apt_get_update=1</text:p>
      <text:p text:style-name="P1"><text:tab/><text:tab/><text:tab/><text:tab/>fi</text:p>
      <text:p text:style-name="P1"><text:tab/><text:tab/><text:tab/>}</text:p>
      <text:p text:style-name="P1"/>
      <text:p text:style-name="P1"><text:tab/><text:tab/><text:tab/># aufs is preferred over devicemapper; try to ensure the driver is available.</text:p>
      <text:p text:style-name="P1"><text:tab/><text:tab/><text:tab/>if ! grep -q aufs /proc/filesystems &amp;&amp; ! $sh_c 'modprobe aufs'; then</text:p>
      <text:p text:style-name="P1"><text:tab/><text:tab/><text:tab/><text:tab/>if uname -r | grep -q -- '-generic' &amp;&amp; dpkg -l 'linux-image-*-generic' | grep -qE '^ii|^hi' 2&gt;/dev/null; then</text:p>
      <text:p text:style-name="P1"><text:tab/><text:tab/><text:tab/><text:tab/><text:tab/>kern_extras="linux-image-extra-$(uname -r) linux-image-extra-virtual"</text:p>
      <text:p text:style-name="P1"/>
      <text:p text:style-name="P1"><text:tab/><text:tab/><text:tab/><text:tab/><text:tab/>apt_get_update</text:p>
      <text:p text:style-name="P1"><text:tab/><text:tab/><text:tab/><text:tab/><text:tab/>( set -x; $sh_c 'sleep 3; apt-get install -y -q '"$kern_extras" ) || true</text:p>
      <text:p text:style-name="P1"/>
      <text:p text:style-name="P1"><text:tab/><text:tab/><text:tab/><text:tab/><text:tab/>if ! grep -q aufs /proc/filesystems &amp;&amp; ! $sh_c 'modprobe aufs'; then</text:p>
      <text:p text:style-name="P1"><text:tab/><text:tab/><text:tab/><text:tab/><text:tab/><text:tab/>echo &gt;&amp;2 'Warning: tried to install '"$kern_extras"' (for AUFS)'</text:p>
      <text:p text:style-name="P1"><text:tab/><text:tab/><text:tab/><text:tab/><text:tab/><text:tab/>echo &gt;&amp;2 ' but we still have no AUFS. <text:s/>Docker may not work. Proceeding anyways!'</text:p>
      <text:p text:style-name="P1"><text:tab/><text:tab/><text:tab/><text:tab/><text:tab/><text:tab/>( set -x; sleep 10 )</text:p>
      <text:p text:style-name="P1"><text:tab/><text:tab/><text:tab/><text:tab/><text:tab/>fi</text:p>
      <text:p text:style-name="P1"><text:tab/><text:tab/><text:tab/><text:tab/>else</text:p>
      <text:p text:style-name="P1"><text:tab/><text:tab/><text:tab/><text:tab/><text:tab/>echo &gt;&amp;2 'Warning: current kernel is not supported by the linux-image-extra-virtual'</text:p>
      <text:p text:style-name="P1"><text:tab/><text:tab/><text:tab/><text:tab/><text:tab/>echo &gt;&amp;2 ' package. <text:s/>We have no AUFS support. <text:s/>Consider installing the packages'</text:p>
      <text:p text:style-name="P1"><text:tab/><text:tab/><text:tab/><text:tab/><text:tab/>echo &gt;&amp;2 ' linux-image-virtual kernel and linux-<text:soft-page-break/>image-extra-virtual for AUFS support.'</text:p>
      <text:p text:style-name="P1"><text:tab/><text:tab/><text:tab/><text:tab/><text:tab/>( set -x; sleep 10 )</text:p>
      <text:p text:style-name="P1"><text:tab/><text:tab/><text:tab/><text:tab/>fi</text:p>
      <text:p text:style-name="P1"><text:tab/><text:tab/><text:tab/>fi</text:p>
      <text:p text:style-name="P1"/>
      <text:p text:style-name="P1"><text:tab/><text:tab/><text:tab/># install apparmor utils if they're missing and apparmor is enabled in the kernel</text:p>
      <text:p text:style-name="P1"><text:tab/><text:tab/><text:tab/># otherwise Docker will fail to start</text:p>
      <text:p text:style-name="P1"><text:tab/><text:tab/><text:tab/>if [ "$(cat /sys/module/apparmor/parameters/enabled 2&gt;/dev/null)" = 'Y' ]; then</text:p>
      <text:p text:style-name="P1"><text:tab/><text:tab/><text:tab/><text:tab/>if command -v apparmor_parser &gt;/dev/null 2&gt;&amp;1; then</text:p>
      <text:p text:style-name="P1"><text:tab/><text:tab/><text:tab/><text:tab/><text:tab/>echo 'apparmor is enabled in the kernel and apparmor utils were already installed'</text:p>
      <text:p text:style-name="P1"><text:tab/><text:tab/><text:tab/><text:tab/>else</text:p>
      <text:p text:style-name="P1"><text:tab/><text:tab/><text:tab/><text:tab/><text:tab/>echo 'apparmor is enabled in the kernel, but apparmor_parser missing'</text:p>
      <text:p text:style-name="P1"><text:tab/><text:tab/><text:tab/><text:tab/><text:tab/>apt_get_update</text:p>
      <text:p text:style-name="P1"><text:tab/><text:tab/><text:tab/><text:tab/><text:tab/>( set -x; $sh_c 'sleep 3; apt-get install -y -q apparmor' )</text:p>
      <text:p text:style-name="P1"><text:tab/><text:tab/><text:tab/><text:tab/>fi</text:p>
      <text:p text:style-name="P1"><text:tab/><text:tab/><text:tab/>fi</text:p>
      <text:p text:style-name="P1"/>
      <text:p text:style-name="P1"><text:tab/><text:tab/><text:tab/>if [ ! -e /usr/lib/apt/methods/https ]; then</text:p>
      <text:p text:style-name="P1"><text:tab/><text:tab/><text:tab/><text:tab/>apt_get_update</text:p>
      <text:p text:style-name="P1"><text:tab/><text:tab/><text:tab/><text:tab/>( set -x; $sh_c 'sleep 3; apt-get install -y -q apt-transport-https ca-certificates' )</text:p>
      <text:p text:style-name="P1"><text:tab/><text:tab/><text:tab/>fi</text:p>
      <text:p text:style-name="P1"><text:tab/><text:tab/><text:tab/>if [ -z "$curl" ]; then</text:p>
      <text:p text:style-name="P1"><text:tab/><text:tab/><text:tab/><text:tab/>apt_get_update</text:p>
      <text:p text:style-name="P1"><text:tab/><text:tab/><text:tab/><text:tab/>( set -x; $sh_c 'sleep 3; apt-get install -y -q curl ca-certificates' )</text:p>
      <text:p text:style-name="P1"><text:tab/><text:tab/><text:tab/><text:tab/>curl='curl -sSL'</text:p>
      <text:p text:style-name="P1"><text:tab/><text:tab/><text:tab/>fi</text:p>
      <text:p text:style-name="P1"><text:tab/><text:tab/><text:tab/>(</text:p>
      <text:p text:style-name="P1"><text:tab/><text:tab/><text:tab/>set -x</text:p>
      <text:p text:style-name="P1"><text:tab/><text:tab/><text:tab/>for key_server in $key_servers ; do</text:p>
      <text:p text:style-name="P1"><text:tab/><text:tab/><text:tab/><text:tab/>$sh_c "apt-key adv --keyserver hkp://${key_server}:80 --recv-keys ${gpg_fingerprint}" &amp;&amp; break</text:p>
      <text:p text:style-name="P1"><text:tab/><text:tab/><text:tab/>done</text:p>
      <text:p text:style-name="P1"><text:tab/><text:tab/><text:tab/>$sh_c "apt-key adv -k ${gpg_fingerprint} &gt;/dev/null"</text:p>
      <text:p text:style-name="P1"><text:tab/><text:tab/><text:tab/>$sh_c "mkdir -p /etc/apt/sources.list.d"</text:p>
      <text:p text:style-name="P1"><text:tab/><text:tab/><text:tab/>$sh_c "echo deb [arch=$(dpkg --print-architecture)] ${apt_url}/repo ${lsb_dist}-${dist_version} ${repo} &gt; /etc/apt/sources.list.d/docker.list"</text:p>
      <text:p text:style-name="P1"><text:tab/><text:tab/><text:tab/>$sh_c 'sleep 3; apt-get update; apt-get install -y -q docker-engine'</text:p>
      <text:p text:style-name="P1"><text:tab/><text:tab/><text:tab/>)</text:p>
      <text:p text:style-name="P1"><text:tab/><text:tab/><text:tab/>echo_docker_as_nonroot</text:p>
      <text:p text:style-name="P1"><text:tab/><text:tab/><text:tab/>exit 0</text:p>
      <text:p text:style-name="P1"><text:tab/><text:tab/><text:tab/>;;</text:p>
      <text:p text:style-name="P1"/>
      <text:p text:style-name="P1"><text:tab/><text:tab/>fedora|centos|oraclelinux)</text:p>
      <text:p text:style-name="P1"><text:tab/><text:tab/><text:tab/>$sh_c "cat &gt;/etc/yum.repos.d/docker-${repo}.repo" &lt;&lt;-EOF</text:p>
      <text:p text:style-name="P1"><text:tab/><text:tab/><text:tab/>[docker-${repo}-repo]</text:p>
      <text:p text:style-name="P1"><text:tab/><text:tab/><text:tab/>name=Docker ${repo} Repository</text:p>
      <text:p text:style-name="P1"><text:tab/><text:tab/><text:tab/>baseurl=${yum_url}/repo/${repo}/${lsb_dist}/${dist_version}</text:p>
      <text:p text:style-name="P1"><text:tab/><text:tab/><text:tab/>enabled=1</text:p>
      <text:p text:style-name="P1"><text:tab/><text:tab/><text:tab/>gpgcheck=1</text:p>
      <text:p text:style-name="P1"><text:tab/><text:tab/><text:tab/>gpgkey=${yum_url}/gpg</text:p>
      <text:p text:style-name="P1"><text:tab/><text:tab/><text:tab/>EOF</text:p>
      <text:p text:style-name="P1"><text:tab/><text:tab/><text:tab/>if [ "$lsb_dist" = "fedora" ] &amp;&amp; [ "$dist_version" -ge "22" ]; then</text:p>
      <text:p text:style-name="P1"><text:tab/><text:tab/><text:tab/><text:tab/>(</text:p>
      <text:p text:style-name="P1"><text:tab/><text:tab/><text:tab/><text:tab/><text:tab/>set -x</text:p>
      <text:p text:style-name="P1"><text:soft-page-break/><text:tab/><text:tab/><text:tab/><text:tab/><text:tab/>$sh_c 'sleep 3; dnf -y -q install docker-engine'</text:p>
      <text:p text:style-name="P1"><text:tab/><text:tab/><text:tab/><text:tab/>)</text:p>
      <text:p text:style-name="P1"><text:tab/><text:tab/><text:tab/>else</text:p>
      <text:p text:style-name="P1"><text:tab/><text:tab/><text:tab/><text:tab/>(</text:p>
      <text:p text:style-name="P1"><text:tab/><text:tab/><text:tab/><text:tab/><text:tab/>set -x</text:p>
      <text:p text:style-name="P1"><text:tab/><text:tab/><text:tab/><text:tab/><text:tab/>$sh_c 'sleep 3; yum -y -q install docker-engine'</text:p>
      <text:p text:style-name="P1"><text:tab/><text:tab/><text:tab/><text:tab/>)</text:p>
      <text:p text:style-name="P1"><text:tab/><text:tab/><text:tab/>fi</text:p>
      <text:p text:style-name="P1"><text:tab/><text:tab/><text:tab/>echo_docker_as_nonroot</text:p>
      <text:p text:style-name="P1"><text:tab/><text:tab/><text:tab/>exit 0</text:p>
      <text:p text:style-name="P1"><text:tab/><text:tab/><text:tab/>;;</text:p>
      <text:p text:style-name="P1"><text:tab/><text:tab/>gentoo)</text:p>
      <text:p text:style-name="P1"><text:tab/><text:tab/><text:tab/>if [ "$url" = "https://test.docker.com/" ]; then</text:p>
      <text:p text:style-name="P1"><text:tab/><text:tab/><text:tab/><text:tab/># intentionally mixed spaces and tabs here -- tabs are stripped by "&lt;&lt;-'EOF'", spaces are kept in the output</text:p>
      <text:p text:style-name="P1"><text:tab/><text:tab/><text:tab/><text:tab/>cat &gt;&amp;2 &lt;&lt;-'EOF'</text:p>
      <text:p text:style-name="P1"/>
      <text:p text:style-name="P1"><text:tab/><text:tab/><text:tab/><text:tab/> <text:s/>You appear to be trying to install the latest nightly build in Gentoo.'</text:p>
      <text:p text:style-name="P1"><text:tab/><text:tab/><text:tab/><text:tab/> <text:s/>The portage tree should contain the latest stable release of Docker, but'</text:p>
      <text:p text:style-name="P1"><text:tab/><text:tab/><text:tab/><text:tab/> <text:s/>if you want something more recent, you can always use the live ebuild'</text:p>
      <text:p text:style-name="P1"><text:tab/><text:tab/><text:tab/><text:tab/> <text:s/>provided in the "docker" overlay available via layman. <text:s/>For more'</text:p>
      <text:p text:style-name="P1"><text:tab/><text:tab/><text:tab/><text:tab/> <text:s/>instructions, please see the following URL:'</text:p>
      <text:p text:style-name="P1"/>
      <text:p text:style-name="P1"><text:tab/><text:tab/><text:tab/><text:tab/> <text:s text:c="3"/>https://github.com/tianon/docker-overlay#using-this-overlay'</text:p>
      <text:p text:style-name="P1"/>
      <text:p text:style-name="P1"><text:tab/><text:tab/><text:tab/><text:tab/> <text:s/>After adding the "docker" overlay, you should be able to:'</text:p>
      <text:p text:style-name="P1"/>
      <text:p text:style-name="P1"><text:tab/><text:tab/><text:tab/><text:tab/> <text:s text:c="3"/>emerge -av =app-emulation/docker-9999'</text:p>
      <text:p text:style-name="P1"/>
      <text:p text:style-name="P1"><text:tab/><text:tab/><text:tab/><text:tab/>EOF</text:p>
      <text:p text:style-name="P1"><text:tab/><text:tab/><text:tab/><text:tab/>exit 1</text:p>
      <text:p text:style-name="P1"><text:tab/><text:tab/><text:tab/>fi</text:p>
      <text:p text:style-name="P1"/>
      <text:p text:style-name="P1"><text:tab/><text:tab/><text:tab/>(</text:p>
      <text:p text:style-name="P1"><text:tab/><text:tab/><text:tab/><text:tab/>set -x</text:p>
      <text:p text:style-name="P1"><text:tab/><text:tab/><text:tab/><text:tab/>$sh_c 'sleep 3; emerge app-emulation/docker'</text:p>
      <text:p text:style-name="P1"><text:tab/><text:tab/><text:tab/>)</text:p>
      <text:p text:style-name="P1"><text:tab/><text:tab/><text:tab/>exit 0</text:p>
      <text:p text:style-name="P1"><text:tab/><text:tab/><text:tab/>;;</text:p>
      <text:p text:style-name="P1"><text:tab/>esac</text:p>
      <text:p text:style-name="P1"/>
      <text:p text:style-name="P1"><text:tab/># intentionally mixed spaces and tabs here -- tabs are stripped by "&lt;&lt;-'EOF'", spaces are kept in the output</text:p>
      <text:p text:style-name="P1"><text:tab/>cat &gt;&amp;2 &lt;&lt;-'EOF'</text:p>
      <text:p text:style-name="P1"/>
      <text:p text:style-name="P1"><text:tab/> <text:s/>Either your platform is not easily detectable, is not supported by this</text:p>
      <text:p text:style-name="P1"><text:tab/> <text:s/>installer script (yet - PRs welcome! [hack/install.sh]), or does not yet have</text:p>
      <text:p text:style-name="P1"><text:tab/> <text:s/>a package for Docker. <text:s/>Please visit the following URL for more detailed</text:p>
      <text:p text:style-name="P1"><text:tab/> <text:s/>installation instructions:</text:p>
      <text:p text:style-name="P1"/>
      <text:p text:style-name="P1"><text:tab/> <text:s text:c="3"/>https://docs.docker.com/engine/installation/</text:p>
      <text:p text:style-name="P1"/>
      <text:p text:style-name="P1"><text:tab/>EOF</text:p>
      <text:p text:style-name="P1"><text:tab/>exit 1</text:p>
      <text:p text:style-name="P1">}</text:p>
      <text:p text:style-name="P1"/>
      <text:p text:style-name="P1"># wrapped up in a function so that we have some protection against only getting</text:p>
      <text:p text:style-name="P1"><text:soft-page-break/># half the file during "curl | sh"</text:p>
      <text:p text:style-name="P1">do_instal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442" meta:word-count="1939" meta:character-count="13915" meta:non-whitespace-character-count="11270"/>
    <meta:generator>LibreOffice/4.2.8.2$Linux_X86_64 LibreOffice_project/420m0$Build-2</meta:generator>
  </office:meta>
</office:document-meta>
</file>