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1c203" officeooo:paragraph-rsid="0011c2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#[0;32mInfo: Retrieving pluginfacts#[0m</text:p>
      <text:p text:style-name="P1">#[0;32mInfo: Retrieving plugin#[0m</text:p>
      <text:p text:style-name="P1">#[0;32mInfo: Loading facts#[0m</text:p>
      <text:p text:style-name="P1">#[0;32mInfo: Caching catalog for client.puppet.com#[0m</text:p>
      <text:p text:style-name="P1">#[0;32mInfo: Applying configuration version '1465715000'#[0m</text:p>
      <text:p text:style-name="P1">#[mNotice: /Stage[main]/Apache/Package[httpd]/ensure: created#[0m</text:p>
      <text:p text:style-name="P1">#[0;32mInfo: /Stage[main]/Apache/Package[httpd]: Scheduling refresh of Class[Apache::Service]#[0m</text:p>
      <text:p text:style-name="P1">#[mNotice: /Stage[main]/Apache::Mod::Php/Apache::Mod[php5]/Package[php]/ensure: created#[0m</text:p>
      <text:p text:style-name="P1">#[0;32mInfo: /Stage[main]/Apache::Mod::Php/Apache::Mod[php5]/Package[php]: Scheduling refresh of Class[Apache::Service]#[0m</text:p>
      <text:p text:style-name="P1">#[0;32mInfo: Computing checksum on file /etc/httpd/conf.d/welcome.conf#[0m</text:p>
      <text:p text:style-name="P1">#[0;32mInfo: FileBucket got a duplicate file {md5}98540d3009ecc6435d8770c24a71258a#[0m</text:p>
      <text:p text:style-name="P1">#[0;32mInfo: /Stage[main]/Apache/File[/etc/httpd/conf.d/welcome.conf]: Filebucketed /etc/httpd/conf.d/welcome.conf to puppet with sum 98540d3009ecc6435d8770c24a71258a#[0m</text:p>
      <text:p text:style-name="P1">#[mNotice: /Stage[main]/Apache/File[/etc/httpd/conf.d/welcome.conf]/ensure: removed#[0m</text:p>
      <text:p text:style-name="P1">#[0;32mInfo: Computing checksum on file /etc/httpd/conf.d/php.conf#[0m</text:p>
      <text:p text:style-name="P1">#[0;32mInfo: FileBucket got a duplicate file {md5}50015ff8bb23090aae4f8556987c5e40#[0m</text:p>
      <text:p text:style-name="P1">#[0;32mInfo: /Stage[main]/Apache/File[/etc/httpd/conf.d/php.conf]: Filebucketed /etc/httpd/conf.d/php.conf to puppet with sum 50015ff8bb23090aae4f8556987c5e40#[0m</text:p>
      <text:p text:style-name="P1">#[mNotice: /Stage[main]/Apache/File[/etc/httpd/conf.d/php.conf]/ensure: removed#[0m</text:p>
      <text:p text:style-name="P1">#[0;32mInfo: Computing checksum on file /etc/httpd/conf.d/README#[0m</text:p>
      <text:p text:style-name="P1">#[0;32mInfo: FileBucket got a duplicate file {md5}e92bea7e9d70a9ecdc61edd7c0a2f59a#[0m</text:p>
      <text:p text:style-name="P1">#[0;32mInfo: /Stage[main]/Apache/File[/etc/httpd/conf.d/README]: Filebucketed /etc/httpd/conf.d/README to puppet with sum e92bea7e9d70a9ecdc61edd7c0a2f59a#[0m</text:p>
      <text:p text:style-name="P1">#[mNotice: /Stage[main]/Apache/File[/etc/httpd/conf.d/README]/ensure: removed#[0m</text:p>
      <text:p text:style-name="P1">#[0;32mInfo: /etc/httpd/conf.d: Scheduling refresh of Class[Apache::Service]#[0m</text:p>
      <text:p text:style-name="P1">#[mNotice: /Stage[main]/Apache/File[/etc/httpd/conf/httpd.conf]/content: </text:p>
      <text:p text:style-name="P1">--- /etc/httpd/conf/httpd.conf<text:tab/>2016-02-04 13:10:24.000000000 +0530</text:p>
      <text:p text:style-name="P1">+++ /tmp/puppet-file20160612-5661-16dxryw-0<text:tab/>2016-06-12 12:33:44.488000034 +0530</text:p>
      <text:p text:style-name="P1">@@ -1,1009 +1,51 @@</text:p>
      <text:p text:style-name="P1">-#</text:p>
      <text:p text:style-name="P1">-# This is the main Apache server configuration file. <text:s/>It contains the</text:p>
      <text:p text:style-name="P1">-# configuration directives that give the server its instructions.</text:p>
      <text:p text:style-name="P1">-# See &lt;URL:http://httpd.apache.org/docs/2.2/&gt; for detailed information.</text:p>
      <text:p text:style-name="P1">-# In particular, see</text:p>
      <text:p text:style-name="P1">-# &lt;URL:http://httpd.apache.org/docs/2.2/mod/directives.html&gt;</text:p>
      <text:p text:style-name="P1">-# for a discussion of each configuration directive.</text:p>
      <text:p text:style-name="P1">-#</text:p>
      <text:p text:style-name="P1">-#</text:p>
      <text:p text:style-name="P1">-# Do NOT simply read the instructions in here without understanding</text:p>
      <text:p text:style-name="P1">-# what they do. <text:s/>They're here only as hints or reminders. <text:s/>If you are unsure</text:p>
      <text:p text:style-name="P1">-# consult the online docs. You have been warned. <text:s/></text:p>
      <text:p text:style-name="P1">-#</text:p>
      <text:p text:style-name="P1">-# The configuration directives are grouped into three basic sections:</text:p>
      <text:p text:style-name="P1">-# <text:s/>1. Directives that control the operation of the Apache server process as a</text:p>
      <text:p text:style-name="P1">-# <text:s text:c="4"/>whole (the 'global environment').</text:p>
      <text:p text:style-name="P1">-# <text:s/>2. Directives that define the parameters of the 'main' or 'default' server,</text:p>
      <text:p text:style-name="P1">-# <text:s text:c="4"/>which responds to requests that aren't handled by a virtual host.</text:p>
      <text:p text:style-name="P1">-# <text:s text:c="4"/>These directives also provide default values for the settings</text:p>
      <text:p text:style-name="P1">-# <text:s text:c="4"/>of all virtual hosts.</text:p>
      <text:p text:style-name="P1">-# <text:s/>3. Settings for virtual hosts, which allow Web requests to be sent to</text:p>
      <text:p text:style-name="P1">-# <text:s text:c="4"/>different IP addresses or hostnames and have them handled by the</text:p>
      <text:p text:style-name="P1"><text:soft-page-break/>-# <text:s text:c="4"/>same Apache server process.</text:p>
      <text:p text:style-name="P1">-#</text:p>
      <text:p text:style-name="P1">-# Configuration and logfile names: If the filenames you specify for many</text:p>
      <text:p text:style-name="P1">-# of the server's control files begin with "/" (or "drive:/" for Win32), the</text:p>
      <text:p text:style-name="P1">-# server will use that explicit path. <text:s/>If the filenames do *not* begin</text:p>
      <text:p text:style-name="P1">-# with "/", the value of ServerRoot is prepended -- so "logs/foo.log"</text:p>
      <text:p text:style-name="P1">-# with ServerRoot set to "/etc/httpd" will be interpreted by the</text:p>
      <text:p text:style-name="P1">-# server as "/etc/httpd/logs/foo.log".</text:p>
      <text:p text:style-name="P1">-#</text:p>
      <text:p text:style-name="P1">-</text:p>
      <text:p text:style-name="P1">-### Section 1: Global Environment</text:p>
      <text:p text:style-name="P1">-#</text:p>
      <text:p text:style-name="P1">-# The directives in this section affect the overall operation of Apache,</text:p>
      <text:p text:style-name="P1">-# such as the number of concurrent requests it can handle or where it</text:p>
      <text:p text:style-name="P1">-# can find its configuration files.</text:p>
      <text:p text:style-name="P1">-#</text:p>
      <text:p text:style-name="P1">-</text:p>
      <text:p text:style-name="P1">-#</text:p>
      <text:p text:style-name="P1">-# Don't give away too much information about all the subcomponents</text:p>
      <text:p text:style-name="P1">-# we are running. <text:s/>Comment out this line if you don't mind remote sites</text:p>
      <text:p text:style-name="P1">-# finding out what major optional modules you are running</text:p>
      <text:p text:style-name="P1">+# Security</text:p>
      <text:p text:style-name="P1"><text:s/>ServerTokens OS</text:p>
      <text:p text:style-name="P1">+ServerSignature On</text:p>
      <text:p text:style-name="P1">+TraceEnable On</text:p>
      <text:p text:style-name="P1"><text:s/></text:p>
      <text:p text:style-name="P1">-#</text:p>
      <text:p text:style-name="P1">-# ServerRoot: The top of the directory tree under which the server's</text:p>
      <text:p text:style-name="P1">-# configuration, error, and log files are kept.</text:p>
      <text:p text:style-name="P1">-#</text:p>
      <text:p text:style-name="P1">-# NOTE! <text:s/>If you intend to place this on an NFS (or otherwise network)</text:p>
      <text:p text:style-name="P1">-# mounted filesystem then please read the LockFile documentation</text:p>
      <text:p text:style-name="P1">-# (available at &lt;URL:http://httpd.apache.org/docs/2.2/mod/mpm_common.html#lockfile&gt;);</text:p>
      <text:p text:style-name="P1">-# you will save yourself a lot of trouble.</text:p>
      <text:p text:style-name="P1">-#</text:p>
      <text:p text:style-name="P1">-# Do NOT add a slash at the end of the directory path.</text:p>
      <text:p text:style-name="P1">-#</text:p>
      <text:p text:style-name="P1">+ServerName "client.puppet.com"</text:p>
      <text:p text:style-name="P1"><text:s/>ServerRoot "/etc/httpd"</text:p>
      <text:p text:style-name="P1">-</text:p>
      <text:p text:style-name="P1">-#</text:p>
      <text:p text:style-name="P1">-# PidFile: The file in which the server should record its process</text:p>
      <text:p text:style-name="P1">-# identification number when it starts. <text:s/>Note the PIDFILE variable in</text:p>
      <text:p text:style-name="P1">-# /etc/sysconfig/httpd must be set appropriately if this location is</text:p>
      <text:p text:style-name="P1">-# changed.</text:p>
      <text:p text:style-name="P1">-#</text:p>
      <text:p text:style-name="P1"><text:s/>PidFile run/httpd.pid</text:p>
      <text:p text:style-name="P1">-</text:p>
      <text:p text:style-name="P1">-#</text:p>
      <text:p text:style-name="P1">-# Timeout: The number of seconds before receives and sends time out.</text:p>
      <text:p text:style-name="P1">-#</text:p>
      <text:p text:style-name="P1">-Timeout 60</text:p>
      <text:p text:style-name="P1">-</text:p>
      <text:p text:style-name="P1">-#</text:p>
      <text:p text:style-name="P1">-# KeepAlive: Whether or not to allow persistent connections (more than</text:p>
      <text:p text:style-name="P1">-# one request per connection). Set to "Off" to deactivate.</text:p>
      <text:p text:style-name="P1">-#</text:p>
      <text:p text:style-name="P1">+Timeout 120</text:p>
      <text:p text:style-name="P1"><text:s/>KeepAlive Off</text:p>
      <text:p text:style-name="P1">-</text:p>
      <text:p text:style-name="P1">-#</text:p>
      <text:p text:style-name="P1">-# MaxKeepAliveRequests: The maximum number of requests to allow</text:p>
      <text:p text:style-name="P1">-# during a persistent connection. Set to 0 to allow an unlimited amount.</text:p>
      <text:p text:style-name="P1"><text:soft-page-break/>-# We recommend you leave this number high, for maximum performance.</text:p>
      <text:p text:style-name="P1">-#</text:p>
      <text:p text:style-name="P1"><text:s/>MaxKeepAliveRequests 100</text:p>
      <text:p text:style-name="P1">-</text:p>
      <text:p text:style-name="P1">-#</text:p>
      <text:p text:style-name="P1">-# KeepAliveTimeout: Number of seconds to wait for the next request from the</text:p>
      <text:p text:style-name="P1">-# same client on the same connection.</text:p>
      <text:p text:style-name="P1">-#</text:p>
      <text:p text:style-name="P1"><text:s/>KeepAliveTimeout 15</text:p>
      <text:p text:style-name="P1">+LimitRequestFieldSize 8190</text:p>
      <text:p text:style-name="P1">+</text:p>
      <text:p text:style-name="P1"><text:s/></text:p>
      <text:p text:style-name="P1">-##</text:p>
      <text:p text:style-name="P1">-## Server-Pool Size Regulation (MPM specific)</text:p>
      <text:p text:style-name="P1">-## </text:p>
      <text:p text:style-name="P1">-</text:p>
      <text:p text:style-name="P1">-# prefork MPM</text:p>
      <text:p text:style-name="P1">-# StartServers: number of server processes to start</text:p>
      <text:p text:style-name="P1">-# MinSpareServers: minimum number of server processes which are kept spare</text:p>
      <text:p text:style-name="P1">-# MaxSpareServers: maximum number of server processes which are kept spare</text:p>
      <text:p text:style-name="P1">-# ServerLimit: maximum value for MaxClients for the lifetime of the server</text:p>
      <text:p text:style-name="P1">-# MaxClients: maximum number of server processes allowed to start</text:p>
      <text:p text:style-name="P1">-# MaxRequestsPerChild: maximum number of requests a server process serves</text:p>
      <text:p text:style-name="P1">-&lt;IfModule prefork.c&gt;</text:p>
      <text:p text:style-name="P1">-StartServers <text:s text:c="6"/>8</text:p>
      <text:p text:style-name="P1">-MinSpareServers <text:s text:c="3"/>5</text:p>
      <text:p text:style-name="P1">-MaxSpareServers <text:s text:c="2"/>20</text:p>
      <text:p text:style-name="P1">-ServerLimit <text:s text:c="5"/>256</text:p>
      <text:p text:style-name="P1">-MaxClients <text:s text:c="6"/>256</text:p>
      <text:p text:style-name="P1">-MaxRequestsPerChild <text:s/>4000</text:p>
      <text:p text:style-name="P1">-&lt;/IfModule&gt;</text:p>
      <text:p text:style-name="P1">-</text:p>
      <text:p text:style-name="P1">-# worker MPM</text:p>
      <text:p text:style-name="P1">-# StartServers: initial number of server processes to start</text:p>
      <text:p text:style-name="P1">-# MaxClients: maximum number of simultaneous client connections</text:p>
      <text:p text:style-name="P1">-# MinSpareThreads: minimum number of worker threads which are kept spare</text:p>
      <text:p text:style-name="P1">-# MaxSpareThreads: maximum number of worker threads which are kept spare</text:p>
      <text:p text:style-name="P1">-# ThreadsPerChild: constant number of worker threads in each server process</text:p>
      <text:p text:style-name="P1">-# MaxRequestsPerChild: maximum number of requests a server process serves</text:p>
      <text:p text:style-name="P1">-&lt;IfModule worker.c&gt;</text:p>
      <text:p text:style-name="P1">-StartServers <text:s text:c="8"/>4</text:p>
      <text:p text:style-name="P1">-MaxClients <text:s text:c="8"/>300</text:p>
      <text:p text:style-name="P1">-MinSpareThreads <text:s text:c="4"/>25</text:p>
      <text:p text:style-name="P1">-MaxSpareThreads <text:s text:c="4"/>75 </text:p>
      <text:p text:style-name="P1">-ThreadsPerChild <text:s text:c="4"/>25</text:p>
      <text:p text:style-name="P1">-MaxRequestsPerChild <text:s/>0</text:p>
      <text:p text:style-name="P1">-&lt;/IfModule&gt;</text:p>
      <text:p text:style-name="P1">-</text:p>
      <text:p text:style-name="P1">-#</text:p>
      <text:p text:style-name="P1">-# Listen: Allows you to bind Apache to specific IP addresses and/or</text:p>
      <text:p text:style-name="P1">-# ports, in addition to the default. See also the &lt;VirtualHost&gt;</text:p>
      <text:p text:style-name="P1">-# directive.</text:p>
      <text:p text:style-name="P1">-#</text:p>
      <text:p text:style-name="P1">-# Change this to Listen on specific IP addresses as shown below to </text:p>
      <text:p text:style-name="P1">-# prevent Apache from glomming onto all bound IP addresses (0.0.0.0)</text:p>
      <text:p text:style-name="P1">-#</text:p>
      <text:p text:style-name="P1">-#Listen 12.34.56.78:80</text:p>
      <text:p text:style-name="P1">-Listen 80</text:p>
      <text:p text:style-name="P1">-</text:p>
      <text:p text:style-name="P1">-#</text:p>
      <text:p text:style-name="P1">-# Dynamic Shared Object (DSO) Support</text:p>
      <text:p text:style-name="P1">-#</text:p>
      <text:p text:style-name="P1">-# To be able to use the functionality of a module which was built as a DSO you</text:p>
      <text:p text:style-name="P1">-# have to place corresponding `LoadModule' lines at this location so the</text:p>
      <text:p text:style-name="P1"><text:soft-page-break/>-# directives contained in it are actually available _before_ they are used.</text:p>
      <text:p text:style-name="P1">-# Statically compiled modules (those listed by `httpd -l') do not need</text:p>
      <text:p text:style-name="P1">-# to be loaded here.</text:p>
      <text:p text:style-name="P1">-#</text:p>
      <text:p text:style-name="P1">-# Example:</text:p>
      <text:p text:style-name="P1">-# LoadModule foo_module modules/mod_foo.so</text:p>
      <text:p text:style-name="P1">-#</text:p>
      <text:p text:style-name="P1">-LoadModule auth_basic_module modules/mod_auth_basic.so</text:p>
      <text:p text:style-name="P1">-LoadModule auth_digest_module modules/mod_auth_digest.so</text:p>
      <text:p text:style-name="P1">-LoadModule authn_file_module modules/mod_authn_file.so</text:p>
      <text:p text:style-name="P1">-LoadModule authn_alias_module modules/mod_authn_alias.so</text:p>
      <text:p text:style-name="P1">-LoadModule authn_anon_module modules/mod_authn_anon.so</text:p>
      <text:p text:style-name="P1">-LoadModule authn_dbm_module modules/mod_authn_dbm.so</text:p>
      <text:p text:style-name="P1">-LoadModule authn_default_module modules/mod_authn_default.so</text:p>
      <text:p text:style-name="P1">-LoadModule authz_host_module modules/mod_authz_host.so</text:p>
      <text:p text:style-name="P1">-LoadModule authz_user_module modules/mod_authz_user.so</text:p>
      <text:p text:style-name="P1">-LoadModule authz_owner_module modules/mod_authz_owner.so</text:p>
      <text:p text:style-name="P1">-LoadModule authz_groupfile_module modules/mod_authz_groupfile.so</text:p>
      <text:p text:style-name="P1">-LoadModule authz_dbm_module modules/mod_authz_dbm.so</text:p>
      <text:p text:style-name="P1">-LoadModule authz_default_module modules/mod_authz_default.so</text:p>
      <text:p text:style-name="P1">-LoadModule ldap_module modules/mod_ldap.so</text:p>
      <text:p text:style-name="P1">-LoadModule authnz_ldap_module modules/mod_authnz_ldap.so</text:p>
      <text:p text:style-name="P1">-LoadModule include_module modules/mod_include.so</text:p>
      <text:p text:style-name="P1">-LoadModule log_config_module modules/mod_log_config.so</text:p>
      <text:p text:style-name="P1">-LoadModule logio_module modules/mod_logio.so</text:p>
      <text:p text:style-name="P1">-LoadModule env_module modules/mod_env.so</text:p>
      <text:p text:style-name="P1">-LoadModule ext_filter_module modules/mod_ext_filter.so</text:p>
      <text:p text:style-name="P1">-LoadModule mime_magic_module modules/mod_mime_magic.so</text:p>
      <text:p text:style-name="P1">-LoadModule expires_module modules/mod_expires.so</text:p>
      <text:p text:style-name="P1">-LoadModule deflate_module modules/mod_deflate.so</text:p>
      <text:p text:style-name="P1">-LoadModule headers_module modules/mod_headers.so</text:p>
      <text:p text:style-name="P1">-LoadModule usertrack_module modules/mod_usertrack.so</text:p>
      <text:p text:style-name="P1">-LoadModule setenvif_module modules/mod_setenvif.so</text:p>
      <text:p text:style-name="P1">-LoadModule mime_module modules/mod_mime.so</text:p>
      <text:p text:style-name="P1">-LoadModule dav_module modules/mod_dav.so</text:p>
      <text:p text:style-name="P1">-LoadModule status_module modules/mod_status.so</text:p>
      <text:p text:style-name="P1">-LoadModule autoindex_module modules/mod_autoindex.so</text:p>
      <text:p text:style-name="P1">-LoadModule info_module modules/mod_info.so</text:p>
      <text:p text:style-name="P1">-LoadModule dav_fs_module modules/mod_dav_fs.so</text:p>
      <text:p text:style-name="P1">-LoadModule vhost_alias_module modules/mod_vhost_alias.so</text:p>
      <text:p text:style-name="P1">-LoadModule negotiation_module modules/mod_negotiation.so</text:p>
      <text:p text:style-name="P1">-LoadModule dir_module modules/mod_dir.so</text:p>
      <text:p text:style-name="P1">-LoadModule actions_module modules/mod_actions.so</text:p>
      <text:p text:style-name="P1">-LoadModule speling_module modules/mod_speling.so</text:p>
      <text:p text:style-name="P1">-LoadModule userdir_module modules/mod_userdir.so</text:p>
      <text:p text:style-name="P1">-LoadModule alias_module modules/mod_alias.so</text:p>
      <text:p text:style-name="P1">-LoadModule substitute_module modules/mod_substitute.so</text:p>
      <text:p text:style-name="P1">-LoadModule rewrite_module modules/mod_rewrite.so</text:p>
      <text:p text:style-name="P1">-LoadModule proxy_module modules/mod_proxy.so</text:p>
      <text:p text:style-name="P1">-LoadModule proxy_balancer_module modules/mod_proxy_balancer.so</text:p>
      <text:p text:style-name="P1">-LoadModule proxy_ftp_module modules/mod_proxy_ftp.so</text:p>
      <text:p text:style-name="P1">-LoadModule proxy_http_module modules/mod_proxy_http.so</text:p>
      <text:p text:style-name="P1">-LoadModule proxy_ajp_module modules/mod_proxy_ajp.so</text:p>
      <text:p text:style-name="P1">-LoadModule proxy_connect_module modules/mod_proxy_connect.so</text:p>
      <text:p text:style-name="P1">-LoadModule cache_module modules/mod_cache.so</text:p>
      <text:p text:style-name="P1">-LoadModule suexec_module modules/mod_suexec.so</text:p>
      <text:p text:style-name="P1">-LoadModule disk_cache_module modules/mod_disk_cache.so</text:p>
      <text:p text:style-name="P1">-LoadModule cgi_module modules/mod_cgi.so</text:p>
      <text:p text:style-name="P1">-LoadModule version_module modules/mod_version.so</text:p>
      <text:p text:style-name="P1">-</text:p>
      <text:p text:style-name="P1">-#</text:p>
      <text:p text:style-name="P1">-# The following modules are not loaded by default:</text:p>
      <text:p text:style-name="P1">-#</text:p>
      <text:p text:style-name="P1">-#LoadModule asis_module modules/mod_asis.so</text:p>
      <text:p text:style-name="P1"><text:soft-page-break/>-#LoadModule authn_dbd_module modules/mod_authn_dbd.so</text:p>
      <text:p text:style-name="P1">-#LoadModule cern_meta_module modules/mod_cern_meta.so</text:p>
      <text:p text:style-name="P1">-#LoadModule cgid_module modules/mod_cgid.so</text:p>
      <text:p text:style-name="P1">-#LoadModule dbd_module modules/mod_dbd.so</text:p>
      <text:p text:style-name="P1">-#LoadModule dumpio_module modules/mod_dumpio.so</text:p>
      <text:p text:style-name="P1">-#LoadModule filter_module modules/mod_filter.so</text:p>
      <text:p text:style-name="P1">-#LoadModule ident_module modules/mod_ident.so</text:p>
      <text:p text:style-name="P1">-#LoadModule log_forensic_module modules/mod_log_forensic.so</text:p>
      <text:p text:style-name="P1">-#LoadModule unique_id_module modules/mod_unique_id.so</text:p>
      <text:p text:style-name="P1">-#</text:p>
      <text:p text:style-name="P1">-</text:p>
      <text:p text:style-name="P1">-#</text:p>
      <text:p text:style-name="P1">-# Load config files from the config directory "/etc/httpd/conf.d".</text:p>
      <text:p text:style-name="P1">-#</text:p>
      <text:p text:style-name="P1">-Include conf.d/*.conf</text:p>
      <text:p text:style-name="P1">-</text:p>
      <text:p text:style-name="P1">-#</text:p>
      <text:p text:style-name="P1">-# ExtendedStatus controls whether Apache will generate "full" status</text:p>
      <text:p text:style-name="P1">-# information (ExtendedStatus On) or just basic information (ExtendedStatus</text:p>
      <text:p text:style-name="P1">-# Off) when the "server-status" handler is called. The default is Off.</text:p>
      <text:p text:style-name="P1">-#</text:p>
      <text:p text:style-name="P1">-#ExtendedStatus On</text:p>
      <text:p text:style-name="P1">-</text:p>
      <text:p text:style-name="P1">-#</text:p>
      <text:p text:style-name="P1">-# If you wish httpd to run as a different user or group, you must run</text:p>
      <text:p text:style-name="P1">-# httpd as root initially and it will switch. <text:s/></text:p>
      <text:p text:style-name="P1">-#</text:p>
      <text:p text:style-name="P1">-# User/Group: The name (or #number) of the user/group to run httpd as.</text:p>
      <text:p text:style-name="P1">-# <text:s/>. On SCO (ODT 3) use "User nouser" and "Group nogroup".</text:p>
      <text:p text:style-name="P1">-# <text:s/>. On HPUX you may not be able to use shared memory as nobody, and the</text:p>
      <text:p text:style-name="P1">-# <text:s text:c="3"/>suggested workaround is to create a user www and use that user.</text:p>
      <text:p text:style-name="P1">-# <text:s/>NOTE that some kernels refuse to setgid(Group) or semctl(IPC_SET)</text:p>
      <text:p text:style-name="P1">-# <text:s/>when the value of (unsigned)Group is above 60000; </text:p>
      <text:p text:style-name="P1">-# <text:s/>don't use Group #-1 on these systems!</text:p>
      <text:p text:style-name="P1">-#</text:p>
      <text:p text:style-name="P1"><text:s/>User apache</text:p>
      <text:p text:style-name="P1"><text:s/>Group apache</text:p>
      <text:p text:style-name="P1"><text:s/></text:p>
      <text:p text:style-name="P1">-### Section 2: 'Main' server configuration</text:p>
      <text:p text:style-name="P1">-#</text:p>
      <text:p text:style-name="P1">-# The directives in this section set up the values used by the 'main'</text:p>
      <text:p text:style-name="P1">-# server, which responds to any requests that aren't handled by a</text:p>
      <text:p text:style-name="P1">-# &lt;VirtualHost&gt; definition. <text:s/>These values also provide defaults for</text:p>
      <text:p text:style-name="P1">-# any &lt;VirtualHost&gt; containers you may define later in the file.</text:p>
      <text:p text:style-name="P1">-#</text:p>
      <text:p text:style-name="P1">-# All of these directives may appear inside &lt;VirtualHost&gt; containers,</text:p>
      <text:p text:style-name="P1">-# in which case these default settings will be overridden for the</text:p>
      <text:p text:style-name="P1">-# virtual host being defined.</text:p>
      <text:p text:style-name="P1">-#</text:p>
      <text:p text:style-name="P1">-</text:p>
      <text:p text:style-name="P1">-#</text:p>
      <text:p text:style-name="P1">-# ServerAdmin: Your address, where problems with the server should be</text:p>
      <text:p text:style-name="P1">-# e-mailed. <text:s/>This address appears on some server-generated pages, such</text:p>
      <text:p text:style-name="P1">-# as error documents. <text:s/>e.g. admin@your-domain.com</text:p>
      <text:p text:style-name="P1">-#</text:p>
      <text:p text:style-name="P1">-ServerAdmin root@localhost</text:p>
      <text:p text:style-name="P1">-</text:p>
      <text:p text:style-name="P1">-#</text:p>
      <text:p text:style-name="P1">-# ServerName gives the name and port that the server uses to identify itself.</text:p>
      <text:p text:style-name="P1">-# This can often be determined automatically, but we recommend you specify</text:p>
      <text:p text:style-name="P1">-# it explicitly to prevent problems during startup.</text:p>
      <text:p text:style-name="P1">-#</text:p>
      <text:p text:style-name="P1">-# If this is not set to valid DNS name for your host, server-generated</text:p>
      <text:p text:style-name="P1">-# redirections will not work. <text:s/>See also the UseCanonicalName directive.</text:p>
      <text:p text:style-name="P1"><text:soft-page-break/>-#</text:p>
      <text:p text:style-name="P1">-# If your host doesn't have a registered DNS name, enter its IP address here.</text:p>
      <text:p text:style-name="P1">-# You will have to access it by its address anyway, and this will make </text:p>
      <text:p text:style-name="P1">-# redirections work in a sensible way.</text:p>
      <text:p text:style-name="P1">-#</text:p>
      <text:p text:style-name="P1">-#ServerName www.example.com:80</text:p>
      <text:p text:style-name="P1">-</text:p>
      <text:p text:style-name="P1">-#</text:p>
      <text:p text:style-name="P1">-# UseCanonicalName: Determines how Apache constructs self-referencing </text:p>
      <text:p text:style-name="P1">-# URLs and the SERVER_NAME and SERVER_PORT variables.</text:p>
      <text:p text:style-name="P1">-# When set "Off", Apache will use the Hostname and Port supplied</text:p>
      <text:p text:style-name="P1">-# by the client. <text:s/>When set "On", Apache will use the value of the</text:p>
      <text:p text:style-name="P1">-# ServerName directive.</text:p>
      <text:p text:style-name="P1">-#</text:p>
      <text:p text:style-name="P1">-UseCanonicalName Off</text:p>
      <text:p text:style-name="P1">-</text:p>
      <text:p text:style-name="P1">-#</text:p>
      <text:p text:style-name="P1">-# DocumentRoot: The directory out of which you will serve your</text:p>
      <text:p text:style-name="P1">-# documents. By default, all requests are taken from this directory, but</text:p>
      <text:p text:style-name="P1">-# symbolic links and aliases may be used to point to other locations.</text:p>
      <text:p text:style-name="P1">-#</text:p>
      <text:p text:style-name="P1">-DocumentRoot "/var/www/html"</text:p>
      <text:p text:style-name="P1">-</text:p>
      <text:p text:style-name="P1">-#</text:p>
      <text:p text:style-name="P1">-# Each directory to which Apache has access can be configured with respect</text:p>
      <text:p text:style-name="P1">-# to which services and features are allowed and/or disabled in that</text:p>
      <text:p text:style-name="P1">-# directory (and its subdirectories). </text:p>
      <text:p text:style-name="P1">-#</text:p>
      <text:p text:style-name="P1">-# First, we configure the "default" to be a very restrictive set of </text:p>
      <text:p text:style-name="P1">-# features. <text:s/></text:p>
      <text:p text:style-name="P1">-#</text:p>
      <text:p text:style-name="P1">+AccessFileName .htaccess</text:p>
      <text:p text:style-name="P1">+&lt;FilesMatch "^\.ht"&gt;</text:p>
      <text:p text:style-name="P1">+ <text:s text:c="4"/>Order allow,deny</text:p>
      <text:p text:style-name="P1">+ <text:s text:c="4"/>Deny from all</text:p>
      <text:p text:style-name="P1">+ <text:s text:c="4"/>Satisfy all</text:p>
      <text:p text:style-name="P1">+&lt;/FilesMatch&gt;</text:p>
      <text:p text:style-name="P1">+</text:p>
      <text:p text:style-name="P1"><text:s/>&lt;Directory /&gt;</text:p>
      <text:p text:style-name="P1">- <text:s text:c="3"/>Options FollowSymLinks</text:p>
      <text:p text:style-name="P1">- <text:s text:c="3"/>AllowOverride None</text:p>
      <text:p text:style-name="P1">+ <text:s/>Options FollowSymLinks</text:p>
      <text:p text:style-name="P1">+ <text:s/>AllowOverride None</text:p>
      <text:p text:style-name="P1"><text:s/>&lt;/Directory&gt;</text:p>
      <text:p text:style-name="P1"><text:s/></text:p>
      <text:p text:style-name="P1">-#</text:p>
      <text:p text:style-name="P1">-# Note that from this point forward you must specifically allow</text:p>
      <text:p text:style-name="P1">-# particular features to be enabled - so if something's not working as</text:p>
      <text:p text:style-name="P1">-# you might expect, make sure that you have specifically enabled it</text:p>
      <text:p text:style-name="P1">-# below.</text:p>
      <text:p text:style-name="P1">-#</text:p>
      <text:p text:style-name="P1">-</text:p>
      <text:p text:style-name="P1">-#</text:p>
      <text:p text:style-name="P1">-# This should be changed to whatever you set DocumentRoot to.</text:p>
      <text:p text:style-name="P1">-#</text:p>
      <text:p text:style-name="P1">-&lt;Directory "/var/www/html"&gt;</text:p>
      <text:p text:style-name="P1">-</text:p>
      <text:p text:style-name="P1">-#</text:p>
      <text:p text:style-name="P1">-# Possible values for the Options directive are "None", "All",</text:p>
      <text:p text:style-name="P1">-# or any combination of:</text:p>
      <text:p text:style-name="P1">-# <text:s text:c="2"/>Indexes Includes FollowSymLinks SymLinksifOwnerMatch ExecCGI MultiViews</text:p>
      <text:p text:style-name="P1">-#</text:p>
      <text:p text:style-name="P1">-# Note that "MultiViews" must be named *explicitly* --- "Options All"</text:p>
      <text:p text:style-name="P1">-# doesn't give it to you.</text:p>
      <text:p text:style-name="P1"><text:soft-page-break/>-#</text:p>
      <text:p text:style-name="P1">-# The Options directive is both complicated and important. <text:s/>Please see</text:p>
      <text:p text:style-name="P1">-# http://httpd.apache.org/docs/2.2/mod/core.html#options</text:p>
      <text:p text:style-name="P1">-# for more information.</text:p>
      <text:p text:style-name="P1">-#</text:p>
      <text:p text:style-name="P1">- <text:s text:c="3"/>Options Indexes FollowSymLinks</text:p>
      <text:p text:style-name="P1">-</text:p>
      <text:p text:style-name="P1">-#</text:p>
      <text:p text:style-name="P1">-# AllowOverride controls what directives may be placed in .htaccess files.</text:p>
      <text:p text:style-name="P1">-# It can be "All", "None", or any combination of the keywords:</text:p>
      <text:p text:style-name="P1">-# <text:s text:c="2"/>Options FileInfo AuthConfig Limit</text:p>
      <text:p text:style-name="P1">-#</text:p>
      <text:p text:style-name="P1">- <text:s text:c="3"/>AllowOverride None</text:p>
      <text:p text:style-name="P1">-</text:p>
      <text:p text:style-name="P1">-#</text:p>
      <text:p text:style-name="P1">-# Controls who can get stuff from this server.</text:p>
      <text:p text:style-name="P1">-#</text:p>
      <text:p text:style-name="P1">- <text:s text:c="3"/>Order allow,deny</text:p>
      <text:p text:style-name="P1">- <text:s text:c="3"/>Allow from all</text:p>
      <text:p text:style-name="P1"><text:s/></text:p>
      <text:p text:style-name="P1">-&lt;/Directory&gt;</text:p>
      <text:p text:style-name="P1">+DefaultType none</text:p>
      <text:p text:style-name="P1">+HostnameLookups Off</text:p>
      <text:p text:style-name="P1">+ErrorLog "/var/log/httpd/error_log"</text:p>
      <text:p text:style-name="P1">+LogLevel warn</text:p>
      <text:p text:style-name="P1">+EnableSendfile On</text:p>
      <text:p text:style-name="P1"><text:s/></text:p>
      <text:p text:style-name="P1">-#</text:p>
      <text:p text:style-name="P1">-# UserDir: The name of the directory that is appended onto a user's home</text:p>
      <text:p text:style-name="P1">-# directory if a ~user request is received.</text:p>
      <text:p text:style-name="P1">-#</text:p>
      <text:p text:style-name="P1">-# The path to the end user account 'public_html' directory must be</text:p>
      <text:p text:style-name="P1">-# accessible to the webserver userid. <text:s/>This usually means that ~userid</text:p>
      <text:p text:style-name="P1">-# must have permissions of 711, ~userid/public_html must have permissions</text:p>
      <text:p text:style-name="P1">-# of 755, and documents contained therein must be world-readable.</text:p>
      <text:p text:style-name="P1">-# Otherwise, the client will only receive a "403 Forbidden" message.</text:p>
      <text:p text:style-name="P1">-#</text:p>
      <text:p text:style-name="P1">-# See also: http://httpd.apache.org/docs/misc/FAQ.html#forbidden</text:p>
      <text:p text:style-name="P1">-#</text:p>
      <text:p text:style-name="P1">-&lt;IfModule mod_userdir.c&gt;</text:p>
      <text:p text:style-name="P1">- <text:s text:c="3"/>#</text:p>
      <text:p text:style-name="P1">- <text:s text:c="3"/># UserDir is disabled by default since it can confirm the presence</text:p>
      <text:p text:style-name="P1">- <text:s text:c="3"/># of a username on the system (depending on home directory</text:p>
      <text:p text:style-name="P1">- <text:s text:c="3"/># permissions).</text:p>
      <text:p text:style-name="P1">- <text:s text:c="3"/>#</text:p>
      <text:p text:style-name="P1">- <text:s text:c="3"/>UserDir disabled</text:p>
      <text:p text:style-name="P1">-</text:p>
      <text:p text:style-name="P1">- <text:s text:c="3"/>#</text:p>
      <text:p text:style-name="P1">- <text:s text:c="3"/># To enable requests to /~user/ to serve the user's public_html</text:p>
      <text:p text:style-name="P1">- <text:s text:c="3"/># directory, remove the "UserDir disabled" line above, and uncomment</text:p>
      <text:p text:style-name="P1">- <text:s text:c="3"/># the following line instead:</text:p>
      <text:p text:style-name="P1">- <text:s text:c="3"/># </text:p>
      <text:p text:style-name="P1">- <text:s text:c="3"/>#UserDir public_html</text:p>
      <text:p text:style-name="P1">-</text:p>
      <text:p text:style-name="P1">-&lt;/IfModule&gt;</text:p>
      <text:p text:style-name="P1">-</text:p>
      <text:p text:style-name="P1">-#</text:p>
      <text:p text:style-name="P1">-# Control access to UserDir directories. <text:s/>The following is an example</text:p>
      <text:p text:style-name="P1">-# for a site where these directories are restricted to read-only.</text:p>
      <text:p text:style-name="P1">-#</text:p>
      <text:p text:style-name="P1">-#&lt;Directory /home/*/public_html&gt;</text:p>
      <text:p text:style-name="P1">-# <text:s text:c="3"/>AllowOverride FileInfo AuthConfig Limit</text:p>
      <text:p text:style-name="P1">-# <text:s text:c="3"/>Options MultiViews Indexes SymLinksIfOwnerMatch IncludesNoExec</text:p>
      <text:p text:style-name="P1">-# <text:s text:c="3"/>&lt;Limit GET POST OPTIONS&gt;</text:p>
      <text:p text:style-name="P1"><text:soft-page-break/>-# <text:s text:c="7"/>Order allow,deny</text:p>
      <text:p text:style-name="P1">-# <text:s text:c="7"/>Allow from all</text:p>
      <text:p text:style-name="P1">-# <text:s text:c="3"/>&lt;/Limit&gt;</text:p>
      <text:p text:style-name="P1">-# <text:s text:c="3"/>&lt;LimitExcept GET POST OPTIONS&gt;</text:p>
      <text:p text:style-name="P1">-# <text:s text:c="7"/>Order deny,allow</text:p>
      <text:p text:style-name="P1">-# <text:s text:c="7"/>Deny from all</text:p>
      <text:p text:style-name="P1">-# <text:s text:c="3"/>&lt;/LimitExcept&gt;</text:p>
      <text:p text:style-name="P1">-#&lt;/Directory&gt;</text:p>
      <text:p text:style-name="P1">-</text:p>
      <text:p text:style-name="P1">-#</text:p>
      <text:p text:style-name="P1">-# DirectoryIndex: sets the file that Apache will serve if a directory</text:p>
      <text:p text:style-name="P1">-# is requested.</text:p>
      <text:p text:style-name="P1">-#</text:p>
      <text:p text:style-name="P1">-# The index.html.var file (a type-map) is used to deliver content-</text:p>
      <text:p text:style-name="P1">-# negotiated documents. <text:s/>The MultiViews Option can be used for the </text:p>
      <text:p text:style-name="P1">-# same purpose, but it is much slower.</text:p>
      <text:p text:style-name="P1">-#</text:p>
      <text:p text:style-name="P1">-DirectoryIndex index.html index.html.var</text:p>
      <text:p text:style-name="P1">-</text:p>
      <text:p text:style-name="P1">-#</text:p>
      <text:p text:style-name="P1">-# AccessFileName: The name of the file to look for in each directory</text:p>
      <text:p text:style-name="P1">-# for additional configuration directives. <text:s/>See also the AllowOverride</text:p>
      <text:p text:style-name="P1">-# directive.</text:p>
      <text:p text:style-name="P1">-#</text:p>
      <text:p text:style-name="P1">-AccessFileName .htaccess</text:p>
      <text:p text:style-name="P1">+#Listen 80</text:p>
      <text:p text:style-name="P1"><text:s/></text:p>
      <text:p text:style-name="P1">-#</text:p>
      <text:p text:style-name="P1">-# The following lines prevent .htaccess and .htpasswd files from being </text:p>
      <text:p text:style-name="P1">-# viewed by Web clients. </text:p>
      <text:p text:style-name="P1">-#</text:p>
      <text:p text:style-name="P1">-&lt;Files ~ "^\.ht"&gt;</text:p>
      <text:p text:style-name="P1">- <text:s text:c="3"/>Order allow,deny</text:p>
      <text:p text:style-name="P1">- <text:s text:c="3"/>Deny from all</text:p>
      <text:p text:style-name="P1">- <text:s text:c="3"/>Satisfy All</text:p>
      <text:p text:style-name="P1">-&lt;/Files&gt;</text:p>
      <text:p text:style-name="P1">-</text:p>
      <text:p text:style-name="P1">-#</text:p>
      <text:p text:style-name="P1">-# TypesConfig describes where the mime.types file (or equivalent) is</text:p>
      <text:p text:style-name="P1">-# to be found.</text:p>
      <text:p text:style-name="P1">-#</text:p>
      <text:p text:style-name="P1">-TypesConfig /etc/mime.types</text:p>
      <text:p text:style-name="P1">-</text:p>
      <text:p text:style-name="P1">-#</text:p>
      <text:p text:style-name="P1">-# DefaultType is the default MIME type the server will use for a document</text:p>
      <text:p text:style-name="P1">-# if it cannot otherwise determine one, such as from filename extensions.</text:p>
      <text:p text:style-name="P1">-# If your server contains mostly text or HTML documents, "text/plain" is</text:p>
      <text:p text:style-name="P1">-# a good value. <text:s/>If most of your content is binary, such as applications</text:p>
      <text:p text:style-name="P1">-# or images, you may want to use "application/octet-stream" instead to</text:p>
      <text:p text:style-name="P1">-# keep browsers from trying to display binary files as though they are</text:p>
      <text:p text:style-name="P1">-# text.</text:p>
      <text:p text:style-name="P1">-#</text:p>
      <text:p text:style-name="P1">-DefaultType text/plain</text:p>
      <text:p text:style-name="P1">-</text:p>
      <text:p text:style-name="P1">-#</text:p>
      <text:p text:style-name="P1">-# The mod_mime_magic module allows the server to use various hints from the</text:p>
      <text:p text:style-name="P1">-# contents of the file itself to determine its type. <text:s/>The MIMEMagicFile</text:p>
      <text:p text:style-name="P1">-# directive tells the module where the hint definitions are located.</text:p>
      <text:p text:style-name="P1">-#</text:p>
      <text:p text:style-name="P1">-&lt;IfModule mod_mime_magic.c&gt;</text:p>
      <text:p text:style-name="P1">-# <text:s text:c="2"/>MIMEMagicFile /usr/share/magic.mime</text:p>
      <text:p text:style-name="P1">- <text:s text:c="3"/>MIMEMagicFile conf/magic</text:p>
      <text:p text:style-name="P1">-&lt;/IfModule&gt;</text:p>
      <text:p text:style-name="P1">-</text:p>
      <text:p text:style-name="P1"><text:soft-page-break/>-#</text:p>
      <text:p text:style-name="P1">-# HostnameLookups: Log the names of clients or just their IP addresses</text:p>
      <text:p text:style-name="P1">-# e.g., www.apache.org (on) or 204.62.129.132 (off).</text:p>
      <text:p text:style-name="P1">-# The default is off because it'd be overall better for the net if people</text:p>
      <text:p text:style-name="P1">-# had to knowingly turn this feature on, since enabling it means that</text:p>
      <text:p text:style-name="P1">-# each client request will result in AT LEAST one lookup request to the</text:p>
      <text:p text:style-name="P1">-# nameserver.</text:p>
      <text:p text:style-name="P1">-#</text:p>
      <text:p text:style-name="P1">-HostnameLookups Off</text:p>
      <text:p text:style-name="P1"><text:s/></text:p>
      <text:p text:style-name="P1">-#</text:p>
      <text:p text:style-name="P1">-# EnableMMAP: Control whether memory-mapping is used to deliver</text:p>
      <text:p text:style-name="P1">-# files (assuming that the underlying OS supports it).</text:p>
      <text:p text:style-name="P1">-# The default is on; turn this off if you serve from NFS-mounted </text:p>
      <text:p text:style-name="P1">-# filesystems. <text:s/>On some systems, turning it off (regardless of</text:p>
      <text:p text:style-name="P1">-# filesystem) can improve performance; for details, please see</text:p>
      <text:p text:style-name="P1">-# http://httpd.apache.org/docs/2.2/mod/core.html#enablemmap</text:p>
      <text:p text:style-name="P1">-#</text:p>
      <text:p text:style-name="P1">-#EnableMMAP off</text:p>
      <text:p text:style-name="P1">-</text:p>
      <text:p text:style-name="P1">-#</text:p>
      <text:p text:style-name="P1">-# EnableSendfile: Control whether the sendfile kernel support is </text:p>
      <text:p text:style-name="P1">-# used to deliver files (assuming that the OS supports it). </text:p>
      <text:p text:style-name="P1">-# The default is on; turn this off if you serve from NFS-mounted </text:p>
      <text:p text:style-name="P1">-# filesystems. <text:s/>Please see</text:p>
      <text:p text:style-name="P1">-# http://httpd.apache.org/docs/2.2/mod/core.html#enablesendfile</text:p>
      <text:p text:style-name="P1">-#</text:p>
      <text:p text:style-name="P1">-#EnableSendfile off</text:p>
      <text:p text:style-name="P1">-</text:p>
      <text:p text:style-name="P1">-#</text:p>
      <text:p text:style-name="P1">-# ErrorLog: The location of the error log file.</text:p>
      <text:p text:style-name="P1">-# If you do not specify an ErrorLog directive within a &lt;VirtualHost&gt;</text:p>
      <text:p text:style-name="P1">-# container, error messages relating to that virtual host will be</text:p>
      <text:p text:style-name="P1">-# logged here. <text:s/>If you *do* define an error logfile for a &lt;VirtualHost&gt;</text:p>
      <text:p text:style-name="P1">-# container, that host's errors will be logged there and not here.</text:p>
      <text:p text:style-name="P1">-#</text:p>
      <text:p text:style-name="P1">-ErrorLog logs/error_log</text:p>
      <text:p text:style-name="P1">-</text:p>
      <text:p text:style-name="P1">-#</text:p>
      <text:p text:style-name="P1">-# LogLevel: Control the number of messages logged to the error_log.</text:p>
      <text:p text:style-name="P1">-# Possible values include: debug, info, notice, warn, error, crit,</text:p>
      <text:p text:style-name="P1">-# alert, emerg.</text:p>
      <text:p text:style-name="P1">-#</text:p>
      <text:p text:style-name="P1">-LogLevel warn</text:p>
      <text:p text:style-name="P1">+Include "/etc/httpd/conf.d/*.load"</text:p>
      <text:p text:style-name="P1">+Include "/etc/httpd/conf/ports.conf"</text:p>
      <text:p text:style-name="P1"><text:s/></text:p>
      <text:p text:style-name="P1">-#</text:p>
      <text:p text:style-name="P1">-# The following directives define some format nicknames for use with</text:p>
      <text:p text:style-name="P1">-# a CustomLog directive (see below).</text:p>
      <text:p text:style-name="P1">-#</text:p>
      <text:p text:style-name="P1"><text:s/>LogFormat "%h %l %u %t \"%r\" %&gt;s %b \"%{Referer}i\" \"%{User-Agent}i\"" combined</text:p>
      <text:p text:style-name="P1"><text:s/>LogFormat "%h %l %u %t \"%r\" %&gt;s %b" common</text:p>
      <text:p text:style-name="P1"><text:s/>LogFormat "%{Referer}i -&gt; %U" referer</text:p>
      <text:p text:style-name="P1"><text:s/>LogFormat "%{User-agent}i" agent</text:p>
      <text:p text:style-name="P1">+LogFormat "%{X-Forwarded-For}i %l %u %t \"%r\" %s %b \"%{Referer}i\" \"%{User-agent}i\"" forwarded</text:p>
      <text:p text:style-name="P1"><text:s/></text:p>
      <text:p text:style-name="P1">-# "combinedio" includes actual counts of actual bytes received (%I) and sent (%O); this</text:p>
      <text:p text:style-name="P1">-# requires the mod_logio module to be loaded.</text:p>
      <text:p text:style-name="P1">-#LogFormat "%h %l %u %t \"%r\" %&gt;s %b \"%{Referer}i\" \"%{User-Agent}i\" %I %O" combinedio</text:p>
      <text:p text:style-name="P1"><text:soft-page-break/>-</text:p>
      <text:p text:style-name="P1">-#</text:p>
      <text:p text:style-name="P1">-# The location and format of the access logfile (Common Logfile Format).</text:p>
      <text:p text:style-name="P1">-# If you do not define any access logfiles within a &lt;VirtualHost&gt;</text:p>
      <text:p text:style-name="P1">-# container, they will be logged here. <text:s/>Contrariwise, if you *do*</text:p>
      <text:p text:style-name="P1">-# define per-&lt;VirtualHost&gt; access logfiles, transactions will be</text:p>
      <text:p text:style-name="P1">-# logged therein and *not* in this file.</text:p>
      <text:p text:style-name="P1">-#</text:p>
      <text:p text:style-name="P1">-#CustomLog logs/access_log common</text:p>
      <text:p text:style-name="P1">-</text:p>
      <text:p text:style-name="P1">-#</text:p>
      <text:p text:style-name="P1">-# If you would like to have separate agent and referer logfiles, uncomment</text:p>
      <text:p text:style-name="P1">-# the following directives.</text:p>
      <text:p text:style-name="P1">-#</text:p>
      <text:p text:style-name="P1">-#CustomLog logs/referer_log referer</text:p>
      <text:p text:style-name="P1">-#CustomLog logs/agent_log agent</text:p>
      <text:p text:style-name="P1">-</text:p>
      <text:p text:style-name="P1">-#</text:p>
      <text:p text:style-name="P1">-# For a single logfile with access, agent, and referer information</text:p>
      <text:p text:style-name="P1">-# (Combined Logfile Format), use the following directive:</text:p>
      <text:p text:style-name="P1">-#</text:p>
      <text:p text:style-name="P1">-CustomLog logs/access_log combined</text:p>
      <text:p text:style-name="P1">-</text:p>
      <text:p text:style-name="P1">-#</text:p>
      <text:p text:style-name="P1">-# Optionally add a line containing the server version and virtual host</text:p>
      <text:p text:style-name="P1">-# name to server-generated pages (internal error documents, FTP directory</text:p>
      <text:p text:style-name="P1">-# listings, mod_status and mod_info output etc., but not CGI generated</text:p>
      <text:p text:style-name="P1">-# documents or custom error documents).</text:p>
      <text:p text:style-name="P1">-# Set to "EMail" to also include a mailto: link to the ServerAdmin.</text:p>
      <text:p text:style-name="P1">-# Set to one of: <text:s/>On | Off | EMail</text:p>
      <text:p text:style-name="P1">-#</text:p>
      <text:p text:style-name="P1">-ServerSignature On</text:p>
      <text:p text:style-name="P1">-</text:p>
      <text:p text:style-name="P1">-#</text:p>
      <text:p text:style-name="P1">-# Aliases: Add here as many aliases as you need (with no limit). The format is </text:p>
      <text:p text:style-name="P1">-# Alias fakename realname</text:p>
      <text:p text:style-name="P1">-#</text:p>
      <text:p text:style-name="P1">-# Note that if you include a trailing / on fakename then the server will</text:p>
      <text:p text:style-name="P1">-# require it to be present in the URL. <text:s/>So "/icons" isn't aliased in this</text:p>
      <text:p text:style-name="P1">-# example, only "/icons/". <text:s/>If the fakename is slash-terminated, then the </text:p>
      <text:p text:style-name="P1">-# realname must also be slash terminated, and if the fakename omits the </text:p>
      <text:p text:style-name="P1">-# trailing slash, the realname must also omit it.</text:p>
      <text:p text:style-name="P1">-#</text:p>
      <text:p text:style-name="P1">-# We include the /icons/ alias for FancyIndexed directory listings. <text:s/>If you</text:p>
      <text:p text:style-name="P1">-# do not use FancyIndexing, you may comment this out.</text:p>
      <text:p text:style-name="P1">-#</text:p>
      <text:p text:style-name="P1">-Alias /icons/ "/var/www/icons/"</text:p>
      <text:p text:style-name="P1">-</text:p>
      <text:p text:style-name="P1">-&lt;Directory "/var/www/icons"&gt;</text:p>
      <text:p text:style-name="P1">- <text:s text:c="3"/>Options Indexes MultiViews FollowSymLinks</text:p>
      <text:p text:style-name="P1">- <text:s text:c="3"/>AllowOverride None</text:p>
      <text:p text:style-name="P1">- <text:s text:c="3"/>Order allow,deny</text:p>
      <text:p text:style-name="P1">- <text:s text:c="3"/>Allow from all</text:p>
      <text:p text:style-name="P1">-&lt;/Directory&gt;</text:p>
      <text:p text:style-name="P1">-</text:p>
      <text:p text:style-name="P1">-#</text:p>
      <text:p text:style-name="P1">-# WebDAV module configuration section.</text:p>
      <text:p text:style-name="P1">-# </text:p>
      <text:p text:style-name="P1">-&lt;IfModule mod_dav_fs.c&gt;</text:p>
      <text:p text:style-name="P1">- <text:s text:c="3"/># Location of the WebDAV lock database.</text:p>
      <text:p text:style-name="P1">- <text:s text:c="3"/>DAVLockDB /var/lib/dav/lockdb</text:p>
      <text:p text:style-name="P1">-&lt;/IfModule&gt;</text:p>
      <text:p text:style-name="P1">-</text:p>
      <text:p text:style-name="P1">-#</text:p>
      <text:p text:style-name="P1"><text:soft-page-break/>-# ScriptAlias: This controls which directories contain server scripts.</text:p>
      <text:p text:style-name="P1">-# ScriptAliases are essentially the same as Aliases, except that</text:p>
      <text:p text:style-name="P1">-# documents in the realname directory are treated as applications and</text:p>
      <text:p text:style-name="P1">-# run by the server when requested rather than as documents sent to the client.</text:p>
      <text:p text:style-name="P1">-# The same rules about trailing "/" apply to ScriptAlias directives as to</text:p>
      <text:p text:style-name="P1">-# Alias.</text:p>
      <text:p text:style-name="P1">-#</text:p>
      <text:p text:style-name="P1">-ScriptAlias /cgi-bin/ "/var/www/cgi-bin/"</text:p>
      <text:p text:style-name="P1">-</text:p>
      <text:p text:style-name="P1">-#</text:p>
      <text:p text:style-name="P1">-# "/var/www/cgi-bin" should be changed to whatever your ScriptAliased</text:p>
      <text:p text:style-name="P1">-# CGI directory exists, if you have that configured.</text:p>
      <text:p text:style-name="P1">-#</text:p>
      <text:p text:style-name="P1">-&lt;Directory "/var/www/cgi-bin"&gt;</text:p>
      <text:p text:style-name="P1">- <text:s text:c="3"/>AllowOverride None</text:p>
      <text:p text:style-name="P1">- <text:s text:c="3"/>Options None</text:p>
      <text:p text:style-name="P1">- <text:s text:c="3"/>Order allow,deny</text:p>
      <text:p text:style-name="P1">- <text:s text:c="3"/>Allow from all</text:p>
      <text:p text:style-name="P1">-&lt;/Directory&gt;</text:p>
      <text:p text:style-name="P1">+Include "/etc/httpd/conf.d/*.conf"</text:p>
      <text:p text:style-name="P1"><text:s/></text:p>
      <text:p text:style-name="P1">-#</text:p>
      <text:p text:style-name="P1">-# Redirect allows you to tell clients about documents which used to exist in</text:p>
      <text:p text:style-name="P1">-# your server's namespace, but do not anymore. This allows you to tell the</text:p>
      <text:p text:style-name="P1">-# clients where to look for the relocated document.</text:p>
      <text:p text:style-name="P1">-# Example:</text:p>
      <text:p text:style-name="P1">-# Redirect permanent /foo http://www.example.com/bar</text:p>
      <text:p text:style-name="P1">-</text:p>
      <text:p text:style-name="P1">-#</text:p>
      <text:p text:style-name="P1">-# Directives controlling the display of server-generated directory listings.</text:p>
      <text:p text:style-name="P1">-#</text:p>
      <text:p text:style-name="P1">-</text:p>
      <text:p text:style-name="P1">-#</text:p>
      <text:p text:style-name="P1">-# IndexOptions: Controls the appearance of server-generated directory</text:p>
      <text:p text:style-name="P1">-# listings.</text:p>
      <text:p text:style-name="P1">-#</text:p>
      <text:p text:style-name="P1">-IndexOptions FancyIndexing VersionSort NameWidth=* HTMLTable Charset=UTF-8</text:p>
      <text:p text:style-name="P1">-</text:p>
      <text:p text:style-name="P1">-#</text:p>
      <text:p text:style-name="P1">-# AddIcon* directives tell the server which icon to show for different</text:p>
      <text:p text:style-name="P1">-# files or filename extensions. <text:s/>These are only displayed for</text:p>
      <text:p text:style-name="P1">-# FancyIndexed directories.</text:p>
      <text:p text:style-name="P1">-#</text:p>
      <text:p text:style-name="P1">-AddIconByEncoding (CMP,/icons/compressed.gif) x-compress x-gzip</text:p>
      <text:p text:style-name="P1">-</text:p>
      <text:p text:style-name="P1">-AddIconByType (TXT,/icons/text.gif) text/*</text:p>
      <text:p text:style-name="P1">-AddIconByType (IMG,/icons/image2.gif) image/*</text:p>
      <text:p text:style-name="P1">-AddIconByType (SND,/icons/sound2.gif) audio/*</text:p>
      <text:p text:style-name="P1">-AddIconByType (VID,/icons/movie.gif) video/*</text:p>
      <text:p text:style-name="P1">-</text:p>
      <text:p text:style-name="P1">-AddIcon /icons/binary.gif .bin .exe</text:p>
      <text:p text:style-name="P1">-AddIcon /icons/binhex.gif .hqx</text:p>
      <text:p text:style-name="P1">-AddIcon /icons/tar.gif .tar</text:p>
      <text:p text:style-name="P1">-AddIcon /icons/world2.gif .wrl .wrl.gz .vrml .vrm .iv</text:p>
      <text:p text:style-name="P1">-AddIcon /icons/compressed.gif .Z .z .tgz .gz .zip</text:p>
      <text:p text:style-name="P1">-AddIcon /icons/a.gif .ps .ai .eps</text:p>
      <text:p text:style-name="P1">-AddIcon /icons/layout.gif .html .shtml .htm .pdf</text:p>
      <text:p text:style-name="P1">-AddIcon /icons/text.gif .txt</text:p>
      <text:p text:style-name="P1">-AddIcon /icons/c.gif .c</text:p>
      <text:p text:style-name="P1">-AddIcon /icons/p.gif .pl .py</text:p>
      <text:p text:style-name="P1">-AddIcon /icons/f.gif .for</text:p>
      <text:p text:style-name="P1">-AddIcon /icons/dvi.gif .dvi</text:p>
      <text:p text:style-name="P1">-AddIcon /icons/uuencoded.gif .uu</text:p>
      <text:p text:style-name="P1">-AddIcon /icons/script.gif .conf .sh .shar .csh .ksh .tcl</text:p>
      <text:p text:style-name="P1"><text:soft-page-break/>-AddIcon /icons/tex.gif .tex</text:p>
      <text:p text:style-name="P1">-AddIcon /icons/bomb.gif /core</text:p>
      <text:p text:style-name="P1">-</text:p>
      <text:p text:style-name="P1">-AddIcon /icons/back.gif ..</text:p>
      <text:p text:style-name="P1">-AddIcon /icons/hand.right.gif README</text:p>
      <text:p text:style-name="P1">-AddIcon /icons/folder.gif ^^DIRECTORY^^</text:p>
      <text:p text:style-name="P1">-AddIcon /icons/blank.gif ^^BLANKICON^^</text:p>
      <text:p text:style-name="P1">-</text:p>
      <text:p text:style-name="P1">-#</text:p>
      <text:p text:style-name="P1">-# DefaultIcon is which icon to show for files which do not have an icon</text:p>
      <text:p text:style-name="P1">-# explicitly set.</text:p>
      <text:p text:style-name="P1">-#</text:p>
      <text:p text:style-name="P1">-DefaultIcon /icons/unknown.gif</text:p>
      <text:p text:style-name="P1">-</text:p>
      <text:p text:style-name="P1">-#</text:p>
      <text:p text:style-name="P1">-# AddDescription allows you to place a short description after a file in</text:p>
      <text:p text:style-name="P1">-# server-generated indexes. <text:s/>These are only displayed for FancyIndexed</text:p>
      <text:p text:style-name="P1">-# directories.</text:p>
      <text:p text:style-name="P1">-# Format: AddDescription "description" filename</text:p>
      <text:p text:style-name="P1">-#</text:p>
      <text:p text:style-name="P1">-#AddDescription "GZIP compressed document" .gz</text:p>
      <text:p text:style-name="P1">-#AddDescription "tar archive" .tar</text:p>
      <text:p text:style-name="P1">-#AddDescription "GZIP compressed tar archive" .tgz</text:p>
      <text:p text:style-name="P1">-</text:p>
      <text:p text:style-name="P1">-#</text:p>
      <text:p text:style-name="P1">-# ReadmeName is the name of the README file the server will look for by</text:p>
      <text:p text:style-name="P1">-# default, and append to directory listings.</text:p>
      <text:p text:style-name="P1">-#</text:p>
      <text:p text:style-name="P1">-# HeaderName is the name of a file which should be prepended to</text:p>
      <text:p text:style-name="P1">-# directory indexes. </text:p>
      <text:p text:style-name="P1">-ReadmeName README.html</text:p>
      <text:p text:style-name="P1">-HeaderName HEADER.html</text:p>
      <text:p text:style-name="P1">-</text:p>
      <text:p text:style-name="P1">-#</text:p>
      <text:p text:style-name="P1">-# IndexIgnore is a set of filenames which directory indexing should ignore</text:p>
      <text:p text:style-name="P1">-# and not include in the listing. <text:s/>Shell-style wildcarding is permitted.</text:p>
      <text:p text:style-name="P1">-#</text:p>
      <text:p text:style-name="P1">-IndexIgnore .??* *~ *# HEADER* README* RCS CVS *,v *,t</text:p>
      <text:p text:style-name="P1">-</text:p>
      <text:p text:style-name="P1">-#</text:p>
      <text:p text:style-name="P1">-# DefaultLanguage and AddLanguage allows you to specify the language of </text:p>
      <text:p text:style-name="P1">-# a document. You can then use content negotiation to give a browser a </text:p>
      <text:p text:style-name="P1">-# file in a language the user can understand.</text:p>
      <text:p text:style-name="P1">-#</text:p>
      <text:p text:style-name="P1">-# Specify a default language. This means that all data</text:p>
      <text:p text:style-name="P1">-# going out without a specific language tag (see below) will </text:p>
      <text:p text:style-name="P1">-# be marked with this one. You probably do NOT want to set</text:p>
      <text:p text:style-name="P1">-# this unless you are sure it is correct for all cases.</text:p>
      <text:p text:style-name="P1">-#</text:p>
      <text:p text:style-name="P1">-# * It is generally better to not mark a page as </text:p>
      <text:p text:style-name="P1">-# * being a certain language than marking it with the wrong</text:p>
      <text:p text:style-name="P1">-# * language!</text:p>
      <text:p text:style-name="P1">-#</text:p>
      <text:p text:style-name="P1">-# DefaultLanguage nl</text:p>
      <text:p text:style-name="P1">-#</text:p>
      <text:p text:style-name="P1">-# Note 1: The suffix does not have to be the same as the language</text:p>
      <text:p text:style-name="P1">-# keyword --- those with documents in Polish (whose net-standard</text:p>
      <text:p text:style-name="P1">-# language code is pl) may wish to use "AddLanguage pl .po" to</text:p>
      <text:p text:style-name="P1">-# avoid the ambiguity with the common suffix for perl scripts.</text:p>
      <text:p text:style-name="P1">-#</text:p>
      <text:p text:style-name="P1">-# Note 2: The example entries below illustrate that in some cases </text:p>
      <text:p text:style-name="P1">-# the two character 'Language' abbreviation is not identical to </text:p>
      <text:p text:style-name="P1">-# the two character 'Country' code for its country,</text:p>
      <text:p text:style-name="P1">-# E.g. 'Danmark/dk' versus 'Danish/da'.</text:p>
      <text:p text:style-name="P1"><text:soft-page-break/>-#</text:p>
      <text:p text:style-name="P1">-# Note 3: In the case of 'ltz' we violate the RFC by using a three char</text:p>
      <text:p text:style-name="P1">-# specifier. There is 'work in progress' to fix this and get</text:p>
      <text:p text:style-name="P1">-# the reference data for rfc1766 cleaned up.</text:p>
      <text:p text:style-name="P1">-#</text:p>
      <text:p text:style-name="P1">-# Catalan (ca) - Croatian (hr) - Czech (cs) - Danish (da) - Dutch (nl)</text:p>
      <text:p text:style-name="P1">-# English (en) - Esperanto (eo) - Estonian (et) - French (fr) - German (de)</text:p>
      <text:p text:style-name="P1">-# Greek-Modern (el) - Hebrew (he) - Italian (it) - Japanese (ja)</text:p>
      <text:p text:style-name="P1">-# Korean (ko) - Luxembourgeois* (ltz) - Norwegian Nynorsk (nn)</text:p>
      <text:p text:style-name="P1">-# Norwegian (no) - Polish (pl) - Portugese (pt)</text:p>
      <text:p text:style-name="P1">-# Brazilian Portuguese (pt-BR) - Russian (ru) - Swedish (sv)</text:p>
      <text:p text:style-name="P1">-# Simplified Chinese (zh-CN) - Spanish (es) - Traditional Chinese (zh-TW)</text:p>
      <text:p text:style-name="P1">-#</text:p>
      <text:p text:style-name="P1">-AddLanguage ca .ca</text:p>
      <text:p text:style-name="P1">-AddLanguage cs .cz .cs</text:p>
      <text:p text:style-name="P1">-AddLanguage da .dk</text:p>
      <text:p text:style-name="P1">-AddLanguage de .de</text:p>
      <text:p text:style-name="P1">-AddLanguage el .el</text:p>
      <text:p text:style-name="P1">-AddLanguage en .en</text:p>
      <text:p text:style-name="P1">-AddLanguage eo .eo</text:p>
      <text:p text:style-name="P1">-AddLanguage es .es</text:p>
      <text:p text:style-name="P1">-AddLanguage et .et</text:p>
      <text:p text:style-name="P1">-AddLanguage fr .fr</text:p>
      <text:p text:style-name="P1">-AddLanguage he .he</text:p>
      <text:p text:style-name="P1">-AddLanguage hr .hr</text:p>
      <text:p text:style-name="P1">-AddLanguage it .it</text:p>
      <text:p text:style-name="P1">-AddLanguage ja .ja</text:p>
      <text:p text:style-name="P1">-AddLanguage ko .ko</text:p>
      <text:p text:style-name="P1">-AddLanguage ltz .ltz</text:p>
      <text:p text:style-name="P1">-AddLanguage nl .nl</text:p>
      <text:p text:style-name="P1">-AddLanguage nn .nn</text:p>
      <text:p text:style-name="P1">-AddLanguage no .no</text:p>
      <text:p text:style-name="P1">-AddLanguage pl .po</text:p>
      <text:p text:style-name="P1">-AddLanguage pt .pt</text:p>
      <text:p text:style-name="P1">-AddLanguage pt-BR .pt-br</text:p>
      <text:p text:style-name="P1">-AddLanguage ru .ru</text:p>
      <text:p text:style-name="P1">-AddLanguage sv .sv</text:p>
      <text:p text:style-name="P1">-AddLanguage zh-CN .zh-cn</text:p>
      <text:p text:style-name="P1">-AddLanguage zh-TW .zh-tw</text:p>
      <text:p text:style-name="P1">-</text:p>
      <text:p text:style-name="P1">-#</text:p>
      <text:p text:style-name="P1">-# LanguagePriority allows you to give precedence to some languages</text:p>
      <text:p text:style-name="P1">-# in case of a tie during content negotiation.</text:p>
      <text:p text:style-name="P1">-#</text:p>
      <text:p text:style-name="P1">-# Just list the languages in decreasing order of preference. We have</text:p>
      <text:p text:style-name="P1">-# more or less alphabetized them here. You probably want to change this.</text:p>
      <text:p text:style-name="P1">-#</text:p>
      <text:p text:style-name="P1">-LanguagePriority en ca cs da de el eo es et fr he hr it ja ko ltz nl nn no pl pt pt-BR ru sv zh-CN zh-TW</text:p>
      <text:p text:style-name="P1">-</text:p>
      <text:p text:style-name="P1">-#</text:p>
      <text:p text:style-name="P1">-# ForceLanguagePriority allows you to serve a result page rather than</text:p>
      <text:p text:style-name="P1">-# MULTIPLE CHOICES (Prefer) [in case of a tie] or NOT ACCEPTABLE (Fallback)</text:p>
      <text:p text:style-name="P1">-# [in case no accepted languages matched the available variants]</text:p>
      <text:p text:style-name="P1">-#</text:p>
      <text:p text:style-name="P1">-ForceLanguagePriority Prefer Fallback</text:p>
      <text:p text:style-name="P1">-</text:p>
      <text:p text:style-name="P1">-#</text:p>
      <text:p text:style-name="P1">-# Specify a default charset for all content served; this enables</text:p>
      <text:p text:style-name="P1">-# interpretation of all content as UTF-8 by default. <text:s/>To use the </text:p>
      <text:p text:style-name="P1">-# default browser choice (ISO-8859-1), or to allow the META tags</text:p>
      <text:p text:style-name="P1">-# in HTML content to override this choice, comment out this</text:p>
      <text:p text:style-name="P1">-# directive:</text:p>
      <text:p text:style-name="P1">-#</text:p>
      <text:p text:style-name="P1"><text:soft-page-break/>-AddDefaultCharset UTF-8</text:p>
      <text:p text:style-name="P1">-</text:p>
      <text:p text:style-name="P1">-#</text:p>
      <text:p text:style-name="P1">-# AddType allows you to add to or override the MIME configuration</text:p>
      <text:p text:style-name="P1">-# file mime.types for specific file types.</text:p>
      <text:p text:style-name="P1">-#</text:p>
      <text:p text:style-name="P1">-#AddType application/x-tar .tgz</text:p>
      <text:p text:style-name="P1">-</text:p>
      <text:p text:style-name="P1">-#</text:p>
      <text:p text:style-name="P1">-# AddEncoding allows you to have certain browsers uncompress</text:p>
      <text:p text:style-name="P1">-# information on the fly. Note: Not all browsers support this.</text:p>
      <text:p text:style-name="P1">-# Despite the name similarity, the following Add* directives have nothing</text:p>
      <text:p text:style-name="P1">-# to do with the FancyIndexing customization directives above.</text:p>
      <text:p text:style-name="P1">-#</text:p>
      <text:p text:style-name="P1">-#AddEncoding x-compress .Z</text:p>
      <text:p text:style-name="P1">-#AddEncoding x-gzip .gz .tgz</text:p>
      <text:p text:style-name="P1">-</text:p>
      <text:p text:style-name="P1">-# If the AddEncoding directives above are commented-out, then you</text:p>
      <text:p text:style-name="P1">-# probably should define those extensions to indicate media types:</text:p>
      <text:p text:style-name="P1">-#</text:p>
      <text:p text:style-name="P1">-AddType application/x-compress .Z</text:p>
      <text:p text:style-name="P1">-AddType application/x-gzip .gz .tgz</text:p>
      <text:p text:style-name="P1">-</text:p>
      <text:p text:style-name="P1">-#</text:p>
      <text:p text:style-name="P1">-# <text:s text:c="2"/>MIME-types for downloading Certificates and CRLs</text:p>
      <text:p text:style-name="P1">-#</text:p>
      <text:p text:style-name="P1">-AddType application/x-x509-ca-cert .crt</text:p>
      <text:p text:style-name="P1">-AddType application/x-pkcs7-crl <text:s text:c="3"/>.crl</text:p>
      <text:p text:style-name="P1">-</text:p>
      <text:p text:style-name="P1">-#</text:p>
      <text:p text:style-name="P1">-# AddHandler allows you to map certain file extensions to "handlers":</text:p>
      <text:p text:style-name="P1">-# actions unrelated to filetype. These can be either built into the server</text:p>
      <text:p text:style-name="P1">-# or added with the Action directive (see below)</text:p>
      <text:p text:style-name="P1">-#</text:p>
      <text:p text:style-name="P1">-# To use CGI scripts outside of ScriptAliased directories:</text:p>
      <text:p text:style-name="P1">-# (You will also need to add "ExecCGI" to the "Options" directive.)</text:p>
      <text:p text:style-name="P1">-#</text:p>
      <text:p text:style-name="P1">-#AddHandler cgi-script .cgi</text:p>
      <text:p text:style-name="P1">-</text:p>
      <text:p text:style-name="P1">-#</text:p>
      <text:p text:style-name="P1">-# For files that include their own HTTP headers:</text:p>
      <text:p text:style-name="P1">-#</text:p>
      <text:p text:style-name="P1">-#AddHandler send-as-is asis</text:p>
      <text:p text:style-name="P1">-</text:p>
      <text:p text:style-name="P1">-#</text:p>
      <text:p text:style-name="P1">-# For type maps (negotiated resources):</text:p>
      <text:p text:style-name="P1">-# (This is enabled by default to allow the Apache "It Worked" page</text:p>
      <text:p text:style-name="P1">-# <text:s/>to be distributed in multiple languages.)</text:p>
      <text:p text:style-name="P1">-#</text:p>
      <text:p text:style-name="P1">-AddHandler type-map var</text:p>
      <text:p text:style-name="P1">-</text:p>
      <text:p text:style-name="P1">-#</text:p>
      <text:p text:style-name="P1">-# Filters allow you to process content before it is sent to the client.</text:p>
      <text:p text:style-name="P1">-#</text:p>
      <text:p text:style-name="P1">-# To parse .shtml files for server-side includes (SSI):</text:p>
      <text:p text:style-name="P1">-# (You will also need to add "Includes" to the "Options" directive.)</text:p>
      <text:p text:style-name="P1">-#</text:p>
      <text:p text:style-name="P1">-AddType text/html .shtml</text:p>
      <text:p text:style-name="P1">-AddOutputFilter INCLUDES .shtml</text:p>
      <text:p text:style-name="P1">-</text:p>
      <text:p text:style-name="P1">-#</text:p>
      <text:p text:style-name="P1">-# Action lets you define media types that will execute a script whenever</text:p>
      <text:p text:style-name="P1">-# a matching file is called. This eliminates the need for repeated URL</text:p>
      <text:p text:style-name="P1">-# pathnames for oft-used CGI file processors.</text:p>
      <text:p text:style-name="P1"><text:soft-page-break/>-# Format: Action media/type /cgi-script/location</text:p>
      <text:p text:style-name="P1">-# Format: Action handler-name /cgi-script/location</text:p>
      <text:p text:style-name="P1">-#</text:p>
      <text:p text:style-name="P1">-</text:p>
      <text:p text:style-name="P1">-#</text:p>
      <text:p text:style-name="P1">-# Customizable error responses come in three flavors:</text:p>
      <text:p text:style-name="P1">-# 1) plain text 2) local redirects 3) external redirects</text:p>
      <text:p text:style-name="P1">-#</text:p>
      <text:p text:style-name="P1">-# Some examples:</text:p>
      <text:p text:style-name="P1">-#ErrorDocument 500 "The server made a boo boo."</text:p>
      <text:p text:style-name="P1">-#ErrorDocument 404 /missing.html</text:p>
      <text:p text:style-name="P1">-#ErrorDocument 404 "/cgi-bin/missing_handler.pl"</text:p>
      <text:p text:style-name="P1">-#ErrorDocument 402 http://www.example.com/subscription_info.html</text:p>
      <text:p text:style-name="P1">-#</text:p>
      <text:p text:style-name="P1">-</text:p>
      <text:p text:style-name="P1">-#</text:p>
      <text:p text:style-name="P1">-# Putting this all together, we can internationalize error responses.</text:p>
      <text:p text:style-name="P1">-#</text:p>
      <text:p text:style-name="P1">-# We use Alias to redirect any /error/HTTP_&lt;error&gt;.html.var response to</text:p>
      <text:p text:style-name="P1">-# our collection of by-error message multi-language collections. <text:s/>We use </text:p>
      <text:p text:style-name="P1">-# includes to substitute the appropriate text.</text:p>
      <text:p text:style-name="P1">-#</text:p>
      <text:p text:style-name="P1">-# You can modify the messages' appearance without changing any of the</text:p>
      <text:p text:style-name="P1">-# default HTTP_&lt;error&gt;.html.var files by adding the line:</text:p>
      <text:p text:style-name="P1">-#</text:p>
      <text:p text:style-name="P1">-# <text:s text:c="2"/>Alias /error/include/ "/your/include/path/"</text:p>
      <text:p text:style-name="P1">-#</text:p>
      <text:p text:style-name="P1">-# which allows you to create your own set of files by starting with the</text:p>
      <text:p text:style-name="P1">-# /var/www/error/include/ files and</text:p>
      <text:p text:style-name="P1">-# copying them to /your/include/path/, even on a per-VirtualHost basis.</text:p>
      <text:p text:style-name="P1">-#</text:p>
      <text:p text:style-name="P1">-</text:p>
      <text:p text:style-name="P1">-Alias /error/ "/var/www/error/"</text:p>
      <text:p text:style-name="P1">-</text:p>
      <text:p text:style-name="P1">-&lt;IfModule mod_negotiation.c&gt;</text:p>
      <text:p text:style-name="P1">-&lt;IfModule mod_include.c&gt;</text:p>
      <text:p text:style-name="P1">- <text:s text:c="3"/>&lt;Directory "/var/www/error"&gt;</text:p>
      <text:p text:style-name="P1">- <text:s text:c="7"/>AllowOverride None</text:p>
      <text:p text:style-name="P1">- <text:s text:c="7"/>Options IncludesNoExec</text:p>
      <text:p text:style-name="P1">- <text:s text:c="7"/>AddOutputFilter Includes html</text:p>
      <text:p text:style-name="P1">- <text:s text:c="7"/>AddHandler type-map var</text:p>
      <text:p text:style-name="P1">- <text:s text:c="7"/>Order allow,deny</text:p>
      <text:p text:style-name="P1">- <text:s text:c="7"/>Allow from all</text:p>
      <text:p text:style-name="P1">- <text:s text:c="7"/>LanguagePriority en es de fr</text:p>
      <text:p text:style-name="P1">- <text:s text:c="7"/>ForceLanguagePriority Prefer Fallback</text:p>
      <text:p text:style-name="P1">- <text:s text:c="3"/>&lt;/Directory&gt;</text:p>
      <text:p text:style-name="P1">-</text:p>
      <text:p text:style-name="P1">-# <text:s text:c="3"/>ErrorDocument 400 /error/HTTP_BAD_REQUEST.html.var</text:p>
      <text:p text:style-name="P1">-# <text:s text:c="3"/>ErrorDocument 401 /error/HTTP_UNAUTHORIZED.html.var</text:p>
      <text:p text:style-name="P1">-# <text:s text:c="3"/>ErrorDocument 403 /error/HTTP_FORBIDDEN.html.var</text:p>
      <text:p text:style-name="P1">-# <text:s text:c="3"/>ErrorDocument 404 /error/HTTP_NOT_FOUND.html.var</text:p>
      <text:p text:style-name="P1">-# <text:s text:c="3"/>ErrorDocument 405 /error/HTTP_METHOD_NOT_ALLOWED.html.var</text:p>
      <text:p text:style-name="P1">-# <text:s text:c="3"/>ErrorDocument 408 /error/HTTP_REQUEST_TIME_OUT.html.var</text:p>
      <text:p text:style-name="P1">-# <text:s text:c="3"/>ErrorDocument 410 /error/HTTP_GONE.html.var</text:p>
      <text:p text:style-name="P1">-# <text:s text:c="3"/>ErrorDocument 411 /error/HTTP_LENGTH_REQUIRED.html.var</text:p>
      <text:p text:style-name="P1">-# <text:s text:c="3"/>ErrorDocument 412 /error/HTTP_PRECONDITION_FAILED.html.var</text:p>
      <text:p text:style-name="P1">-# <text:s text:c="3"/>ErrorDocument 413 /error/HTTP_REQUEST_ENTITY_TOO_LARGE.html.var</text:p>
      <text:p text:style-name="P1">-# <text:s text:c="3"/>ErrorDocument 414 /error/HTTP_REQUEST_URI_TOO_LARGE.html.var</text:p>
      <text:p text:style-name="P1">-# <text:s text:c="3"/>ErrorDocument 415 /error/HTTP_UNSUPPORTED_MEDIA_TYPE.html.var</text:p>
      <text:p text:style-name="P1">-# <text:s text:c="3"/>ErrorDocument 500 /error/HTTP_INTERNAL_SERVER_ERROR.html.var</text:p>
      <text:p text:style-name="P1">-# <text:s text:c="3"/>ErrorDocument 501 /error/HTTP_NOT_IMPLEMENTED.html.var</text:p>
      <text:p text:style-name="P1">-# <text:s text:c="3"/>ErrorDocument 502 /error/HTTP_BAD_GATEWAY.html.var</text:p>
      <text:p text:style-name="P1">-# <text:s text:c="3"/>ErrorDocument 503 /error/HTTP_SERVICE_UNAVAILABLE.html.var</text:p>
      <text:p text:style-name="P1">-# <text:s text:c="3"/>ErrorDocument 506 /error/HTTP_VARIANT_ALSO_VARIES.html.var</text:p>
      <text:p text:style-name="P1"><text:soft-page-break/>-</text:p>
      <text:p text:style-name="P1">-&lt;/IfModule&gt;</text:p>
      <text:p text:style-name="P1">-&lt;/IfModule&gt;</text:p>
      <text:p text:style-name="P1">-</text:p>
      <text:p text:style-name="P1">-#</text:p>
      <text:p text:style-name="P1">-# The following directives modify normal HTTP response behavior to</text:p>
      <text:p text:style-name="P1">-# handle known problems with browser implementations.</text:p>
      <text:p text:style-name="P1">-#</text:p>
      <text:p text:style-name="P1">-BrowserMatch "Mozilla/2" nokeepalive</text:p>
      <text:p text:style-name="P1">-BrowserMatch "MSIE 4\.0b2;" nokeepalive downgrade-1.0 force-response-1.0</text:p>
      <text:p text:style-name="P1">-BrowserMatch "RealPlayer 4\.0" force-response-1.0</text:p>
      <text:p text:style-name="P1">-BrowserMatch "Java/1\.0" force-response-1.0</text:p>
      <text:p text:style-name="P1">-BrowserMatch "JDK/1\.0" force-response-1.0</text:p>
      <text:p text:style-name="P1">-</text:p>
      <text:p text:style-name="P1">-#</text:p>
      <text:p text:style-name="P1">-# The following directive disables redirects on non-GET requests for</text:p>
      <text:p text:style-name="P1">-# a directory that does not include the trailing slash. <text:s/>This fixes a </text:p>
      <text:p text:style-name="P1">-# problem with Microsoft WebFolders which does not appropriately handle </text:p>
      <text:p text:style-name="P1">-# redirects for folders with DAV methods.</text:p>
      <text:p text:style-name="P1">-# Same deal with Apple's DAV filesystem and Gnome VFS support for DAV.</text:p>
      <text:p text:style-name="P1">-#</text:p>
      <text:p text:style-name="P1">-BrowserMatch "Microsoft Data Access Internet Publishing Provider" redirect-carefully</text:p>
      <text:p text:style-name="P1">-BrowserMatch "MS FrontPage" redirect-carefully</text:p>
      <text:p text:style-name="P1">-BrowserMatch "^WebDrive" redirect-carefully</text:p>
      <text:p text:style-name="P1">-BrowserMatch "^WebDAVFS/1.[0123]" redirect-carefully</text:p>
      <text:p text:style-name="P1">-BrowserMatch "^gnome-vfs/1.0" redirect-carefully</text:p>
      <text:p text:style-name="P1">-BrowserMatch "^XML Spy" redirect-carefully</text:p>
      <text:p text:style-name="P1">-BrowserMatch "^Dreamweaver-WebDAV-SCM1" redirect-carefully</text:p>
      <text:p text:style-name="P1">-</text:p>
      <text:p text:style-name="P1">-#</text:p>
      <text:p text:style-name="P1">-# Allow server status reports generated by mod_status,</text:p>
      <text:p text:style-name="P1">-# with the URL of http://servername/server-status</text:p>
      <text:p text:style-name="P1">-# Change the ".example.com" to match your domain to enable.</text:p>
      <text:p text:style-name="P1">-#</text:p>
      <text:p text:style-name="P1">-#&lt;Location /server-status&gt;</text:p>
      <text:p text:style-name="P1">-# <text:s text:c="3"/>SetHandler server-status</text:p>
      <text:p text:style-name="P1">-# <text:s text:c="3"/>Order deny,allow</text:p>
      <text:p text:style-name="P1">-# <text:s text:c="3"/>Deny from all</text:p>
      <text:p text:style-name="P1">-# <text:s text:c="3"/>Allow from .example.com</text:p>
      <text:p text:style-name="P1">-#&lt;/Location&gt;</text:p>
      <text:p text:style-name="P1">-</text:p>
      <text:p text:style-name="P1">-#</text:p>
      <text:p text:style-name="P1">-# Allow remote server configuration reports, with the URL of</text:p>
      <text:p text:style-name="P1">-# <text:s/>http://servername/server-info (requires that mod_info.c be loaded).</text:p>
      <text:p text:style-name="P1">-# Change the ".example.com" to match your domain to enable.</text:p>
      <text:p text:style-name="P1">-#</text:p>
      <text:p text:style-name="P1">-#&lt;Location /server-info&gt;</text:p>
      <text:p text:style-name="P1">-# <text:s text:c="3"/>SetHandler server-info</text:p>
      <text:p text:style-name="P1">-# <text:s text:c="3"/>Order deny,allow</text:p>
      <text:p text:style-name="P1">-# <text:s text:c="3"/>Deny from all</text:p>
      <text:p text:style-name="P1">-# <text:s text:c="3"/>Allow from .example.com</text:p>
      <text:p text:style-name="P1">-#&lt;/Location&gt;</text:p>
      <text:p text:style-name="P1">-</text:p>
      <text:p text:style-name="P1">-#</text:p>
      <text:p text:style-name="P1">-# Proxy Server directives. Uncomment the following lines to</text:p>
      <text:p text:style-name="P1">-# enable the proxy server:</text:p>
      <text:p text:style-name="P1">-#</text:p>
      <text:p text:style-name="P1">-#&lt;IfModule mod_proxy.c&gt;</text:p>
      <text:p text:style-name="P1">-#ProxyRequests On</text:p>
      <text:p text:style-name="P1">-#</text:p>
      <text:p text:style-name="P1">-#&lt;Proxy *&gt;</text:p>
      <text:p text:style-name="P1">-# <text:s text:c="3"/>Order deny,allow</text:p>
      <text:p text:style-name="P1">-# <text:s text:c="3"/>Deny from all</text:p>
      <text:p text:style-name="P1"><text:soft-page-break/>-# <text:s text:c="3"/>Allow from .example.com</text:p>
      <text:p text:style-name="P1">-#&lt;/Proxy&gt;</text:p>
      <text:p text:style-name="P1">-</text:p>
      <text:p text:style-name="P1">-#</text:p>
      <text:p text:style-name="P1">-# Enable/disable the handling of HTTP/1.1 "Via:" headers.</text:p>
      <text:p text:style-name="P1">-# ("Full" adds the server version; "Block" removes all outgoing Via: headers)</text:p>
      <text:p text:style-name="P1">-# Set to one of: Off | On | Full | Block</text:p>
      <text:p text:style-name="P1">-#</text:p>
      <text:p text:style-name="P1">-#ProxyVia On</text:p>
      <text:p text:style-name="P1">-</text:p>
      <text:p text:style-name="P1">-#</text:p>
      <text:p text:style-name="P1">-# To enable a cache of proxied content, uncomment the following lines.</text:p>
      <text:p text:style-name="P1">-# See http://httpd.apache.org/docs/2.2/mod/mod_cache.html for more details.</text:p>
      <text:p text:style-name="P1">-#</text:p>
      <text:p text:style-name="P1">-#&lt;IfModule mod_disk_cache.c&gt;</text:p>
      <text:p text:style-name="P1">-# <text:s text:c="2"/>CacheEnable disk /</text:p>
      <text:p text:style-name="P1">-# <text:s text:c="2"/>CacheRoot "/var/cache/mod_proxy"</text:p>
      <text:p text:style-name="P1">-#&lt;/IfModule&gt;</text:p>
      <text:p text:style-name="P1">-#</text:p>
      <text:p text:style-name="P1">-</text:p>
      <text:p text:style-name="P1">-#&lt;/IfModule&gt;</text:p>
      <text:p text:style-name="P1">-# End of proxy directives.</text:p>
      <text:p text:style-name="P1">-</text:p>
      <text:p text:style-name="P1">-### Section 3: Virtual Hosts</text:p>
      <text:p text:style-name="P1">-#</text:p>
      <text:p text:style-name="P1">-# VirtualHost: If you want to maintain multiple domains/hostnames on your</text:p>
      <text:p text:style-name="P1">-# machine you can setup VirtualHost containers for them. Most configurations</text:p>
      <text:p text:style-name="P1">-# use only name-based virtual hosts so the server doesn't need to worry about</text:p>
      <text:p text:style-name="P1">-# IP addresses. This is indicated by the asterisks in the directives below.</text:p>
      <text:p text:style-name="P1">-#</text:p>
      <text:p text:style-name="P1">-# Please see the documentation at </text:p>
      <text:p text:style-name="P1">-# &lt;URL:http://httpd.apache.org/docs/2.2/vhosts/&gt;</text:p>
      <text:p text:style-name="P1">-# for further details before you try to setup virtual hosts.</text:p>
      <text:p text:style-name="P1">-#</text:p>
      <text:p text:style-name="P1">-# You may use the command line option '-S' to verify your virtual host</text:p>
      <text:p text:style-name="P1">-# configuration.</text:p>
      <text:p text:style-name="P1">-</text:p>
      <text:p text:style-name="P1">-#</text:p>
      <text:p text:style-name="P1">-# Use name-based virtual hosting.</text:p>
      <text:p text:style-name="P1">-#</text:p>
      <text:p text:style-name="P1">-#NameVirtualHost *:80</text:p>
      <text:p text:style-name="P1">-#</text:p>
      <text:p text:style-name="P1">-# NOTE: NameVirtualHost cannot be used without a port specifier </text:p>
      <text:p text:style-name="P1">-# (e.g. :80) if mod_ssl is being used, due to the nature of the</text:p>
      <text:p text:style-name="P1">-# SSL protocol.</text:p>
      <text:p text:style-name="P1">-#</text:p>
      <text:p text:style-name="P1">-</text:p>
      <text:p text:style-name="P1">-#</text:p>
      <text:p text:style-name="P1">-# VirtualHost example:</text:p>
      <text:p text:style-name="P1">-# Almost any Apache directive may go into a VirtualHost container.</text:p>
      <text:p text:style-name="P1">-# The first VirtualHost section is used for requests without a known</text:p>
      <text:p text:style-name="P1">-# server name.</text:p>
      <text:p text:style-name="P1">-#</text:p>
      <text:p text:style-name="P1">-#&lt;VirtualHost *:80&gt;</text:p>
      <text:p text:style-name="P1">-# <text:s text:c="3"/>ServerAdmin webmaster@dummy-host.example.com</text:p>
      <text:p text:style-name="P1">-# <text:s text:c="3"/>DocumentRoot /www/docs/dummy-host.example.com</text:p>
      <text:p text:style-name="P1">-# <text:s text:c="3"/>ServerName dummy-host.example.com</text:p>
      <text:p text:style-name="P1">-# <text:s text:c="3"/>ErrorLog logs/dummy-host.example.com-error_log</text:p>
      <text:p text:style-name="P1">-# <text:s text:c="3"/>CustomLog logs/dummy-host.example.com-access_log common</text:p>
      <text:p text:style-name="P1">-#&lt;/VirtualHost&gt;</text:p>
      <text:p text:style-name="P1">#[0m</text:p>
      <text:p text:style-name="P1">#[0;32mInfo: Computing checksum on file /etc/httpd/conf/httpd.conf#[0m</text:p>
      <text:p text:style-name="P1">#[0;32mInfo: FileBucket got a duplicate file {md5}f6351c6d8c8dfc5899820d8c46d74651#[0m</text:p>
      <text:p text:style-name="P1"><text:soft-page-break/>#[0;32mInfo: /Stage[main]/Apache/File[/etc/httpd/conf/httpd.conf]: Filebucketed /etc/httpd/conf/httpd.conf to puppet with sum f6351c6d8c8dfc5899820d8c46d74651#[0m</text:p>
      <text:p text:style-name="P1">#[mNotice: /Stage[main]/Apache/File[/etc/httpd/conf/httpd.conf]/content: content changed '{md5}f6351c6d8c8dfc5899820d8c46d74651' to '{md5}8802ca1e79835714dd63ca92db9f47d2'#[0m</text:p>
      <text:p text:style-name="P1">#[0;32mInfo: /Stage[main]/Apache/File[/etc/httpd/conf/httpd.conf]: Scheduling refresh of Class[Apache::Service]#[0m</text:p>
      <text:p text:style-name="P1">#[0;32mInfo: Class[Apache::Service]: Scheduling refresh of Service[httpd]#[0m</text:p>
      <text:p text:style-name="P1">#[mNotice: /Stage[main]/Apache::Service/Service[httpd]/ensure: ensure changed 'stopped' to 'running'#[0m</text:p>
      <text:p text:style-name="P1">#[0;32mInfo: /Stage[main]/Apache::Service/Service[httpd]: Unscheduling refresh on Service[httpd]#[0m</text:p>
      <text:p text:style-name="P1">#[mNotice: Finished catalog run in 23.31 seconds#[0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6-12T13:50:26.062270351</dc:date>
    <meta:editing-duration>P0D</meta:editing-duration>
    <meta:editing-cycles>1</meta:editing-cycles>
    <meta:document-statistic meta:table-count="0" meta:image-count="0" meta:object-count="0" meta:page-count="18" meta:paragraph-count="1071" meta:word-count="5282" meta:character-count="38088" meta:non-whitespace-character-count="33345"/>
  </office:meta>
</office:document-meta>
</file>