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447e0" officeooo:paragraph-rsid="001447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ert(-1)</text:p>
      <text:p text:style-name="P1">#</text:p>
      <text:p text:style-name="P1"># Copyright (c) 2001-2003 Sendmail, Inc. and its suppliers.</text:p>
      <text:p text:style-name="P1">#<text:tab/>All rights reserved.</text:p>
      <text:p text:style-name="P1">#</text:p>
      <text:p text:style-name="P1"># By using this file, you agree to the terms and conditions set</text:p>
      <text:p text:style-name="P1"># forth in the LICENSE file which can be found at the top level of</text:p>
      <text:p text:style-name="P1"># the sendmail distribution.</text:p>
      <text:p text:style-name="P1">#</text:p>
      <text:p text:style-name="P1">#</text:p>
      <text:p text:style-name="P1"/>
      <text:p text:style-name="P1">#</text:p>
      <text:p text:style-name="P1"># <text:s/>This is the prototype file for a set-group-ID sm-msp sendmail that</text:p>
      <text:p text:style-name="P1"># <text:s/>acts as a initial mail submission program.</text:p>
      <text:p text:style-name="P1">#</text:p>
      <text:p text:style-name="P1"/>
      <text:p text:style-name="P1">divert(0)dnl</text:p>
      <text:p text:style-name="P1">sinclude(`/usr/share/sendmail-cf/m4/cf.m4')dnl</text:p>
      <text:p text:style-name="P1">VERSIONID(`linux setup')dnl</text:p>
      <text:p text:style-name="P1">define(`confCF_VERSION', `Submit')dnl</text:p>
      <text:p text:style-name="P1">define(`__OSTYPE__',`')dnl dirty hack to keep proto.m4 from complaining</text:p>
      <text:p text:style-name="P1">define(`_USE_DECNET_SYNTAX_', `1')dnl support DECnet</text:p>
      <text:p text:style-name="P1">define(`confTIME_ZONE', `USE_TZ')dnl</text:p>
      <text:p text:style-name="P1">define(`confDONT_INIT_GROUPS', `True')dnl</text:p>
      <text:p text:style-name="P1">define(`confPID_FILE', `/var/run/sm-client.pid')dnl</text:p>
      <text:p text:style-name="P1">dnl define(`confDIRECT_SUBMISSION_MODIFIERS',`C')dnl</text:p>
      <text:p text:style-name="P1">FEATURE(`use_ct_file')dnl</text:p>
      <text:p text:style-name="P1">dnl</text:p>
      <text:p text:style-name="P1">dnl If you use IPv6 only, change [127.0.0.1] to [IPv6:::1]</text:p>
      <text:p text:style-name="P1">FEATURE(`msp', `[127.0.0.1]')d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12" meta:character-count="911" meta:non-whitespace-character-count="825"/>
    <meta:generator>LibreOffice/4.2.8.2$Linux_X86_64 LibreOffice_project/420m0$Build-2</meta:generator>
  </office:meta>
</office:document-meta>
</file>