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bdf64" officeooo:paragraph-rsid="000bdf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vert(-1)dnl</text:p>
      <text:p text:style-name="P1">dnl #</text:p>
      <text:p text:style-name="P1">dnl # This is the sendmail macro config file for m4. If you make changes to</text:p>
      <text:p text:style-name="P1">dnl # /etc/mail/sendmail.mc, you will need to regenerate the</text:p>
      <text:p text:style-name="P1">dnl # /etc/mail/sendmail.cf file by confirming that the sendmail-cf package is</text:p>
      <text:p text:style-name="P1">dnl # installed and then performing a</text:p>
      <text:p text:style-name="P1">dnl #</text:p>
      <text:p text:style-name="P1">dnl # <text:s text:c="4"/>/etc/mail/make</text:p>
      <text:p text:style-name="P1">dnl #</text:p>
      <text:p text:style-name="P1">include(`/usr/share/sendmail-cf/m4/cf.m4')dnl</text:p>
      <text:p text:style-name="P1">VERSIONID(`setup for linux')dnl</text:p>
      <text:p text:style-name="P1">OSTYPE(`linux')dnl</text:p>
      <text:p text:style-name="P1">dnl #</text:p>
      <text:p text:style-name="P1">dnl # Do not advertize sendmail version.</text:p>
      <text:p text:style-name="P1">dnl #</text:p>
      <text:p text:style-name="P1">dnl define(`confSMTP_LOGIN_MSG', `$j Sendmail; $b')dnl</text:p>
      <text:p text:style-name="P1">dnl #</text:p>
      <text:p text:style-name="P1">dnl # default logging level is 9, you might want to set it higher to</text:p>
      <text:p text:style-name="P1">dnl # debug the configuration</text:p>
      <text:p text:style-name="P1">dnl #</text:p>
      <text:p text:style-name="P1">dnl define(`confLOG_LEVEL', `9')dnl</text:p>
      <text:p text:style-name="P1">dnl #</text:p>
      <text:p text:style-name="P1">dnl # Uncomment and edit the following line if your outgoing mail needs to</text:p>
      <text:p text:style-name="P1">dnl # be sent out through an external mail server:</text:p>
      <text:p text:style-name="P1">dnl #</text:p>
      <text:p text:style-name="P1">dnl define(`SMART_HOST', `smtp.your.provider')dnl</text:p>
      <text:p text:style-name="P1">dnl #</text:p>
      <text:p text:style-name="P1">define(`confDEF_USER_ID', ``8:12'')dnl</text:p>
      <text:p text:style-name="P1">dnl define(`confAUTO_REBUILD')dnl</text:p>
      <text:p text:style-name="P1">define(`confTO_CONNECT', `1m')dnl</text:p>
      <text:p text:style-name="P1">define(`confTRY_NULL_MX_LIST', `True')dnl</text:p>
      <text:p text:style-name="P1">define(`confDONT_PROBE_INTERFACES', `True')dnl</text:p>
      <text:p text:style-name="P1">define(`PROCMAIL_MAILER_PATH', `/usr/bin/procmail')dnl</text:p>
      <text:p text:style-name="P1">define(`ALIAS_FILE', `/etc/aliases')dnl</text:p>
      <text:p text:style-name="P1">define(`STATUS_FILE', `/var/log/mail/statistics')dnl</text:p>
      <text:p text:style-name="P1">define(`UUCP_MAILER_MAX', `2000000')dnl</text:p>
      <text:p text:style-name="P1">define(`confUSERDB_SPEC', `/etc/mail/userdb.db')dnl</text:p>
      <text:p text:style-name="P1">define(`confPRIVACY_FLAGS', `authwarnings,novrfy,noexpn,restrictqrun')dnl</text:p>
      <text:p text:style-name="P1">define(`confAUTH_OPTIONS', `A')dnl</text:p>
      <text:p text:style-name="P1">dnl #</text:p>
      <text:p text:style-name="P1">dnl # The following allows relaying if the user authenticates, and disallows</text:p>
      <text:p text:style-name="P1">dnl # plaintext authentication (PLAIN/LOGIN) on non-TLS links</text:p>
      <text:p text:style-name="P1">dnl #</text:p>
      <text:p text:style-name="P1">dnl define(`confAUTH_OPTIONS', `A p')dnl</text:p>
      <text:p text:style-name="P1">dnl # </text:p>
      <text:p text:style-name="P1">dnl # PLAIN is the preferred plaintext authentication method and used by</text:p>
      <text:p text:style-name="P1">dnl # Mozilla Mail and Evolution, though Outlook Express and other MUAs do</text:p>
      <text:p text:style-name="P1">dnl # use LOGIN. Other mechanisms should be used if the connection is not</text:p>
      <text:p text:style-name="P1">dnl # guaranteed secure.</text:p>
      <text:p text:style-name="P1">dnl # Please remember that saslauthd needs to be running for AUTH. </text:p>
      <text:p text:style-name="P1">dnl #</text:p>
      <text:p text:style-name="P1">dnl TRUST_AUTH_MECH(`EXTERNAL DIGEST-MD5 CRAM-MD5 LOGIN PLAIN')dnl</text:p>
      <text:p text:style-name="P1">dnl define(`confAUTH_MECHANISMS', `EXTERNAL GSSAPI DIGEST-MD5 CRAM-MD5 LOGIN PLAIN')dnl</text:p>
      <text:p text:style-name="P1">dnl #</text:p>
      <text:p text:style-name="P1">dnl # Rudimentary information on creating certificates for sendmail TLS:</text:p>
      <text:p text:style-name="P1">dnl # <text:s text:c="4"/>cd /etc/pki/tls/certs; make sendmail.pem</text:p>
      <text:p text:style-name="P1">dnl # Complete usage:</text:p>
      <text:p text:style-name="P1">dnl # <text:s text:c="4"/>make -C /etc/pki/tls/certs usage</text:p>
      <text:p text:style-name="P1">dnl #</text:p>
      <text:p text:style-name="P1">dnl define(`confCACERT_PATH', `/etc/pki/tls/certs')dnl</text:p>
      <text:p text:style-name="P1">dnl define(`confCACERT', `/etc/pki/tls/certs/ca-bundle.crt')dnl</text:p>
      <text:p text:style-name="P1">dnl define(`confSERVER_CERT', `/etc/pki/tls/certs/sendmail.pem')dnl</text:p>
      <text:p text:style-name="P1">dnl define(`confSERVER_KEY', `/etc/pki/tls/certs/sendmail.pem')dnl</text:p>
      <text:p text:style-name="P1"><text:soft-page-break/>dnl #</text:p>
      <text:p text:style-name="P1">dnl # This allows sendmail to use a keyfile that is shared with OpenLDAP's</text:p>
      <text:p text:style-name="P1">dnl # slapd, which requires the file to be readble by group ldap</text:p>
      <text:p text:style-name="P1">dnl #</text:p>
      <text:p text:style-name="P1">dnl define(`confDONT_BLAME_SENDMAIL', `groupreadablekeyfile')dnl</text:p>
      <text:p text:style-name="P1">dnl #</text:p>
      <text:p text:style-name="P1">dnl define(`confTO_QUEUEWARN', `4h')dnl</text:p>
      <text:p text:style-name="P1">dnl define(`confTO_QUEUERETURN', `5d')dnl</text:p>
      <text:p text:style-name="P1">dnl define(`confQUEUE_LA', `12')dnl</text:p>
      <text:p text:style-name="P1">dnl define(`confREFUSE_LA', `18')dnl</text:p>
      <text:p text:style-name="P1">define(`confTO_IDENT', `0')dnl</text:p>
      <text:p text:style-name="P1">dnl FEATURE(delay_checks)dnl</text:p>
      <text:p text:style-name="P1">FEATURE(`no_default_msa', `dnl')dnl</text:p>
      <text:p text:style-name="P1">FEATURE(`smrsh', `/usr/sbin/smrsh')dnl</text:p>
      <text:p text:style-name="P1">FEATURE(`mailertable', `hash -o /etc/mail/mailertable.db')dnl</text:p>
      <text:p text:style-name="P1">FEATURE(`virtusertable', `hash -o /etc/mail/virtusertable.db')dnl</text:p>
      <text:p text:style-name="P1">FEATURE(redirect)dnl</text:p>
      <text:p text:style-name="P1">FEATURE(always_add_domain)dnl</text:p>
      <text:p text:style-name="P1">FEATURE(use_cw_file)dnl</text:p>
      <text:p text:style-name="P1">FEATURE(use_ct_file)dnl</text:p>
      <text:p text:style-name="P1">dnl #</text:p>
      <text:p text:style-name="P1">dnl # The following limits the number of processes sendmail can fork to accept </text:p>
      <text:p text:style-name="P1">dnl # incoming messages or process its message queues to 20.) sendmail refuses </text:p>
      <text:p text:style-name="P1">dnl # to accept connections once it has reached its quota of child processes.</text:p>
      <text:p text:style-name="P1">dnl #</text:p>
      <text:p text:style-name="P1">dnl define(`confMAX_DAEMON_CHILDREN', `20')dnl</text:p>
      <text:p text:style-name="P1">dnl #</text:p>
      <text:p text:style-name="P1">dnl # Limits the number of new connections per second. This caps the overhead </text:p>
      <text:p text:style-name="P1">dnl # incurred due to forking new sendmail processes. May be useful against </text:p>
      <text:p text:style-name="P1">dnl # DoS attacks or barrages of spam. (As mentioned below, a per-IP address </text:p>
      <text:p text:style-name="P1">dnl # limit would be useful but is not available as an option at this writing.)</text:p>
      <text:p text:style-name="P1">dnl #</text:p>
      <text:p text:style-name="P1">dnl define(`confCONNECTION_RATE_THROTTLE', `3')dnl</text:p>
      <text:p text:style-name="P1">dnl #</text:p>
      <text:p text:style-name="P1">dnl # The -t option will retry delivery if e.g. the user runs over his quota.</text:p>
      <text:p text:style-name="P1">dnl #</text:p>
      <text:p text:style-name="P1">FEATURE(local_procmail, `', `procmail -t -Y -a $h -d $u')dnl</text:p>
      <text:p text:style-name="P1">FEATURE(`access_db', `hash -T&lt;TMPF&gt; -o /etc/mail/access.db')dnl</text:p>
      <text:p text:style-name="P1">FEATURE(`blacklist_recipients')dnl</text:p>
      <text:p text:style-name="P1">EXPOSED_USER(`root')dnl</text:p>
      <text:p text:style-name="P1">dnl #</text:p>
      <text:p text:style-name="P1">dnl # For using Cyrus-IMAPd as POP3/IMAP server through LMTP delivery uncomment</text:p>
      <text:p text:style-name="P1">dnl # the following 2 definitions and activate below in the MAILER section the</text:p>
      <text:p text:style-name="P1">dnl # cyrusv2 mailer.</text:p>
      <text:p text:style-name="P1">dnl #</text:p>
      <text:p text:style-name="P1">dnl define(`confLOCAL_MAILER', `cyrusv2')dnl</text:p>
      <text:p text:style-name="P1">dnl define(`CYRUSV2_MAILER_ARGS', `FILE /var/lib/imap/socket/lmtp')dnl</text:p>
      <text:p text:style-name="P1">dnl #</text:p>
      <text:p text:style-name="P1">dnl # The following causes sendmail to only listen on the IPv4 loopback address</text:p>
      <text:p text:style-name="P1">dnl # 127.0.0.1 and not on any other network devices. Remove the loopback</text:p>
      <text:p text:style-name="P1">dnl # address restriction to accept email from the internet or intranet.</text:p>
      <text:p text:style-name="P1">dnl #</text:p>
      <text:p text:style-name="P1">DAEMON_OPTIONS(`Port=smtp,Addr=127.0.0.1, Name=MTA')dnl</text:p>
      <text:p text:style-name="P1">dnl #</text:p>
      <text:p text:style-name="P1">dnl # The following causes sendmail to additionally listen to port 587 for</text:p>
      <text:p text:style-name="P1">dnl # mail from MUAs that authenticate. Roaming users who can't reach their</text:p>
      <text:p text:style-name="P1">dnl # preferred sendmail daemon due to port 25 being blocked or redirected find</text:p>
      <text:p text:style-name="P1">dnl # this useful.</text:p>
      <text:p text:style-name="P1">dnl #</text:p>
      <text:p text:style-name="P1">dnl DAEMON_OPTIONS(`Port=submission, Name=MSA, M=Ea')dnl</text:p>
      <text:p text:style-name="P1">dnl #</text:p>
      <text:p text:style-name="P1">dnl # The following causes sendmail to additionally listen to port 465, but</text:p>
      <text:p text:style-name="P1">dnl # starting immediately in TLS mode upon connecting. Port 25 or 587 followed</text:p>
      <text:p text:style-name="P1">dnl # by STARTTLS is preferred, but roaming clients using Outlook Express can't</text:p>
      <text:p text:style-name="P1"><text:soft-page-break/>dnl # do STARTTLS on ports other than 25. Mozilla Mail can ONLY use STARTTLS</text:p>
      <text:p text:style-name="P1">dnl # and doesn't support the deprecated smtps; Evolution &lt;1.1.1 uses smtps</text:p>
      <text:p text:style-name="P1">dnl # when SSL is enabled-- STARTTLS support is available in version 1.1.1.</text:p>
      <text:p text:style-name="P1">dnl #</text:p>
      <text:p text:style-name="P1">dnl # For this to work your OpenSSL certificates must be configured.</text:p>
      <text:p text:style-name="P1">dnl #</text:p>
      <text:p text:style-name="P1">dnl DAEMON_OPTIONS(`Port=smtps, Name=TLSMTA, M=s')dnl</text:p>
      <text:p text:style-name="P1">dnl #</text:p>
      <text:p text:style-name="P1">dnl # The following causes sendmail to additionally listen on the IPv6 loopback</text:p>
      <text:p text:style-name="P1">dnl # device. Remove the loopback address restriction listen to the network.</text:p>
      <text:p text:style-name="P1">dnl #</text:p>
      <text:p text:style-name="P1">dnl DAEMON_OPTIONS(`port=smtp,Addr=::1, Name=MTA-v6, Family=inet6')dnl</text:p>
      <text:p text:style-name="P1">dnl #</text:p>
      <text:p text:style-name="P1">dnl # enable both ipv6 and ipv4 in sendmail:</text:p>
      <text:p text:style-name="P1">dnl #</text:p>
      <text:p text:style-name="P1">dnl DAEMON_OPTIONS(`Name=MTA-v4, Family=inet, Name=MTA-v6, Family=inet6')</text:p>
      <text:p text:style-name="P1">dnl #</text:p>
      <text:p text:style-name="P1">dnl # We strongly recommend not accepting unresolvable domains if you want to</text:p>
      <text:p text:style-name="P1">dnl # protect yourself from spam. However, the laptop and users on computers</text:p>
      <text:p text:style-name="P1">dnl # that do not have 24x7 DNS do need this.</text:p>
      <text:p text:style-name="P1">dnl #</text:p>
      <text:p text:style-name="P1">FEATURE(`accept_unresolvable_domains')dnl</text:p>
      <text:p text:style-name="P1">dnl #</text:p>
      <text:p text:style-name="P1">dnl FEATURE(`relay_based_on_MX')dnl</text:p>
      <text:p text:style-name="P1">dnl # </text:p>
      <text:p text:style-name="P1">dnl # Also accept email sent to "localhost.localdomain" as local email.</text:p>
      <text:p text:style-name="P1">dnl # </text:p>
      <text:p text:style-name="P1">LOCAL_DOMAIN(`localhost.localdomain')dnl</text:p>
      <text:p text:style-name="P1">dnl #</text:p>
      <text:p text:style-name="P1">dnl # The following example makes mail from this host and any additional</text:p>
      <text:p text:style-name="P1">dnl # specified domains appear to be sent from mydomain.com</text:p>
      <text:p text:style-name="P1">dnl #</text:p>
      <text:p text:style-name="P1">dnl MASQUERADE_AS(`mydomain.com')dnl</text:p>
      <text:p text:style-name="P1">dnl #</text:p>
      <text:p text:style-name="P1">dnl # masquerade not just the headers, but the envelope as well</text:p>
      <text:p text:style-name="P1">dnl #</text:p>
      <text:p text:style-name="P1">dnl FEATURE(masquerade_envelope)dnl</text:p>
      <text:p text:style-name="P1">dnl #</text:p>
      <text:p text:style-name="P1">dnl # masquerade not just @mydomainalias.com, but @*.mydomainalias.com as well</text:p>
      <text:p text:style-name="P1">dnl #</text:p>
      <text:p text:style-name="P1">dnl FEATURE(masquerade_entire_domain)dnl</text:p>
      <text:p text:style-name="P1">dnl #</text:p>
      <text:p text:style-name="P1">dnl MASQUERADE_DOMAIN(localhost)dnl</text:p>
      <text:p text:style-name="P1">dnl MASQUERADE_DOMAIN(localhost.localdomain)dnl</text:p>
      <text:p text:style-name="P1">dnl MASQUERADE_DOMAIN(mydomainalias.com)dnl</text:p>
      <text:p text:style-name="P1">dnl MASQUERADE_DOMAIN(mydomain.lan)dnl</text:p>
      <text:p text:style-name="P1">MAILER(smtp)dnl</text:p>
      <text:p text:style-name="P1">MAILER(procmail)dnl</text:p>
      <text:p text:style-name="P1">dnl MAILER(cyrusv2)dn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76" meta:word-count="947" meta:character-count="7026" meta:non-whitespace-character-count="6234"/>
    <meta:generator>LibreOffice/4.2.8.2$Linux_X86_64 LibreOffice_project/420m0$Build-2</meta:generator>
  </office:meta>
</office:document-meta>
</file>