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29072" officeooo:paragraph-rsid="00029072"/>
    </style:style>
    <style:style style:name="P2" style:family="paragraph" style:parent-style-name="Preformatted_20_Text">
      <style:paragraph-properties fo:break-before="page"/>
      <style:text-properties officeooo:rsid="00029072" officeooo:paragraph-rsid="000290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/text:p>
      <text:p text:style-name="P1"># Copyright (c) 1998-2004, 2009 Sendmail, Inc. and its suppliers.</text:p>
      <text:p text:style-name="P1">#<text:tab/>All rights reserved.</text:p>
      <text:p text:style-name="P1"># Copyright (c) 1983, 1995 Eric P. Allman. <text:s/>All rights reserved.</text:p>
      <text:p text:style-name="P1"># Copyright (c) 1988, 1993</text:p>
      <text:p text:style-name="P1">#<text:tab/>The Regents of the University of California. <text:s/>All rights reserved.</text:p>
      <text:p text:style-name="P1">#</text:p>
      <text:p text:style-name="P1"># By using this file, you agree to the terms and conditions set</text:p>
      <text:p text:style-name="P1"># forth in the LICENSE file which can be found at the top level of</text:p>
      <text:p text:style-name="P1"># the sendmail distribution.</text:p>
      <text:p text:style-name="P1">#</text:p>
      <text:p text:style-name="P1">#</text:p>
      <text:p text:style-name="P1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SENDMAIL CONFIGURATION FILE</text:p>
      <text:p text:style-name="P1">#####</text:p>
      <text:p text:style-name="P1">######################################################################</text:p>
      <text:p text:style-name="P1">#####</text:p>
      <text:p text:style-name="P1">#####<text:tab/>DO NOT EDIT THIS FILE! <text:s/>Only edit the source .mc file.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#### <text:s/>$Id: cfhead.m4,v 8.120 2009/01/23 22:39:21 ca Exp $ <text:s/>#####</text:p>
      <text:p text:style-name="P1">##### <text:s/>$Id: cf.m4,v 8.32 1999/02/07 07:26:14 gshapiro Exp $ <text:s/>#####</text:p>
      <text:p text:style-name="P1">##### <text:s/>setup for linux <text:s/>#####</text:p>
      <text:p text:style-name="P1">##### <text:s/>$Id: linux.m4,v 8.13 2000/09/17 17:30:00 gshapiro Exp $ <text:s/>#####</text:p>
      <text:p text:style-name="P1"/>
      <text:p text:style-name="P1"/>
      <text:p text:style-name="P1"/>
      <text:p text:style-name="P1">##### <text:s/>$Id: local_procmail.m4,v 8.22 2002/11/17 04:24:19 ca Exp $ <text:s/>#####</text:p>
      <text:p text:style-name="P1"/>
      <text:p text:style-name="P1"/>
      <text:p text:style-name="P1">##### <text:s/>$Id: no_default_msa.m4,v 8.2 2001/02/14 05:03:22 gshapiro Exp $ <text:s/>#####</text:p>
      <text:p text:style-name="P1"/>
      <text:p text:style-name="P1">##### <text:s/>$Id: smrsh.m4,v 8.14 1999/11/18 05:06:23 ca Exp $ <text:s/>#####</text:p>
      <text:p text:style-name="P1"/>
      <text:p text:style-name="P1">##### <text:s/>$Id: mailertable.m4,v 8.25 2002/06/27 23:23:57 gshapiro Exp $ <text:s/>#####</text:p>
      <text:p text:style-name="P1"/>
      <text:p text:style-name="P1">##### <text:s/>$Id: virtusertable.m4,v 8.23 2002/06/27 23:23:57 gshapiro Exp $ <text:s/>#####</text:p>
      <text:p text:style-name="P1"/>
      <text:p text:style-name="P1">##### <text:s/>$Id: redirect.m4,v 8.15 1999/08/06 01:47:36 gshapiro Exp $ <text:s/>#####</text:p>
      <text:p text:style-name="P1"/>
      <text:p text:style-name="P1">##### <text:s/>$Id: always_add_domain.m4,v 8.11 2000/09/12 22:00:53 ca Exp $ <text:s/>#####</text:p>
      <text:p text:style-name="P1"/>
      <text:p text:style-name="P1">##### <text:s/>$Id: use_cw_file.m4,v 8.11 2001/08/26 20:58:57 gshapiro Exp $ <text:s/>#####</text:p>
      <text:p text:style-name="P1"/>
      <text:p text:style-name="P1"/>
      <text:p text:style-name="P1">##### <text:s/>$Id: use_ct_file.m4,v 8.11 2001/08/26 20:58:57 gshapiro Exp $ <text:s/>#####</text:p>
      <text:p text:style-name="P1"/>
      <text:p text:style-name="P1"/>
      <text:p text:style-name="P1">##### <text:s/>$Id: local_procmail.m4,v 8.22 2002/11/17 04:24:19 ca Exp $ <text:s/>#####</text:p>
      <text:p text:style-name="P1"/>
      <text:p text:style-name="P1">##### <text:s/>$Id: access_db.m4,v 8.27 2006/07/06 21:10:10 ca Exp $ <text:s/>#####</text:p>
      <text:p text:style-name="P1"/>
      <text:p text:style-name="P1">##### <text:s/>$Id: blacklist_recipients.m4,v 8.13 1999/04/02 02:25:13 gshapiro Exp $ <text:s/>#####</text:p>
      <text:p text:style-name="P1"/>
      <text:p text:style-name="P1">##### <text:s/>$Id: accept_unresolvable_domains.m4,v 8.10 1999/02/07 07:26:07 gshapiro Exp $ <text:s/>#####</text:p>
      <text:p text:style-name="P1"/>
      <text:p text:style-name="P1"/>
      <text:p text:style-name="P1"><text:soft-page-break/>##### <text:s/>$Id: proto.m4,v 8.741 2009/12/11 00:04:53 ca Exp $ <text:s/>#####</text:p>
      <text:p text:style-name="P1"/>
      <text:p text:style-name="P1"># level 10 config file format</text:p>
      <text:p text:style-name="P1">V10/Berkeley</text:p>
      <text:p text:style-name="P1"/>
      <text:p text:style-name="P1"># override file safeties - setting this option compromises system security,</text:p>
      <text:p text:style-name="P1"># addressing the actual file configuration problem is preferred</text:p>
      <text:p text:style-name="P1"># need to set this before any file actions are encountered in the cf file</text:p>
      <text:p text:style-name="P1">#O DontBlameSendmail=safe</text:p>
      <text:p text:style-name="P1"/>
      <text:p text:style-name="P1"># default LDAP map specification</text:p>
      <text:p text:style-name="P1"># need to set this now before any LDAP maps are defined</text:p>
      <text:p text:style-name="P1">#O LDAPDefaultSpec=-h localhost</text:p>
      <text:p text:style-name="P1"/>
      <text:p text:style-name="P1">##################</text:p>
      <text:p text:style-name="P1"># <text:s text:c="2"/>local info <text:s text:c="2"/>#</text:p>
      <text:p text:style-name="P1">##################</text:p>
      <text:p text:style-name="P1"/>
      <text:p text:style-name="P1"># my LDAP cluster</text:p>
      <text:p text:style-name="P1"># need to set this before any LDAP lookups are done (including classes)</text:p>
      <text:p text:style-name="P1">#D{sendmailMTACluster}$m</text:p>
      <text:p text:style-name="P1"/>
      <text:p text:style-name="P1">Cwlocalhost</text:p>
      <text:p text:style-name="P1"># file containing names of hosts for which we receive email</text:p>
      <text:p text:style-name="P1">Fw/etc/mail/local-host-names</text:p>
      <text:p text:style-name="P1"/>
      <text:p text:style-name="P1"># my official domain name</text:p>
      <text:p text:style-name="P1"># ... define this only if sendmail cannot automatically determine your domain</text:p>
      <text:p text:style-name="P1">#Dj$w.Foo.COM</text:p>
      <text:p text:style-name="P1"/>
      <text:p text:style-name="P1"># host/domain names ending with a token in class P are canonical</text:p>
      <text:p text:style-name="P1">CP.</text:p>
      <text:p text:style-name="P1"/>
      <text:p text:style-name="P1"># "Smart" relay host (may be null)</text:p>
      <text:p text:style-name="P1">DSa2nlvphout-v01.shr.prod.iad2.secureserver.net</text:p>
      <text:p text:style-name="P1"/>
      <text:p text:style-name="P1"/>
      <text:p text:style-name="P1"># operators that cannot be in local usernames (i.e., network indicators)</text:p>
      <text:p text:style-name="P1">CO @ % !</text:p>
      <text:p text:style-name="P1"/>
      <text:p text:style-name="P1"># a class with just dot (for identifying canonical names)</text:p>
      <text:p text:style-name="P1">C..</text:p>
      <text:p text:style-name="P1"/>
      <text:p text:style-name="P1"># a class with just a left bracket (for identifying domain literals)</text:p>
      <text:p text:style-name="P1">C[[</text:p>
      <text:p text:style-name="P1"/>
      <text:p text:style-name="P1"># access_db acceptance class</text:p>
      <text:p text:style-name="P1">C{Accept}OK RELAY</text:p>
      <text:p text:style-name="P1"/>
      <text:p text:style-name="P1"/>
      <text:p text:style-name="P1">C{ResOk}OKR</text:p>
      <text:p text:style-name="P1"/>
      <text:p text:style-name="P1"/>
      <text:p text:style-name="P1"># Hosts for which relaying is permitted ($=R)</text:p>
      <text:p text:style-name="P1">FR-o /etc/mail/relay-domains</text:p>
      <text:p text:style-name="P1"/>
      <text:p text:style-name="P1"># arithmetic map</text:p>
      <text:p text:style-name="P1">Karith arith</text:p>
      <text:p text:style-name="P1"># macro storage map</text:p>
      <text:p text:style-name="P1">Kmacro macro</text:p>
      <text:p text:style-name="P1"># possible values for TLS_connection in access map</text:p>
      <text:p text:style-name="P1">C{Tls}VERIFY ENCR</text:p>
      <text:p text:style-name="P1"/>
      <text:p text:style-name="P1"/>
      <text:p text:style-name="P1"><text:soft-page-break/></text:p>
      <text:p text:style-name="P1"/>
      <text:p text:style-name="P1"/>
      <text:p text:style-name="P1"># dequoting map</text:p>
      <text:p text:style-name="P1">Kdequote dequote</text:p>
      <text:p text:style-name="P1"/>
      <text:p text:style-name="P1"># class E: names that should be exposed as from this host, even if we masquerade</text:p>
      <text:p text:style-name="P1"># class L: names that should be delivered locally, even if we have a relay</text:p>
      <text:p text:style-name="P1"># class M: domains that should be converted to $M</text:p>
      <text:p text:style-name="P1"># class N: domains that should not be converted to $M</text:p>
      <text:p text:style-name="P1">#CL root</text:p>
      <text:p text:style-name="P1">C{E}root</text:p>
      <text:p text:style-name="P1">C{w}localhost.localdomain</text:p>
      <text:p text:style-name="P1"/>
      <text:p text:style-name="P1"/>
      <text:p text:style-name="P1"/>
      <text:p text:style-name="P1"># my name for error messages</text:p>
      <text:p text:style-name="P1">DnMAILER-DAEMON</text:p>
      <text:p text:style-name="P1"/>
      <text:p text:style-name="P1"/>
      <text:p text:style-name="P1"># Mailer table (overriding domains)</text:p>
      <text:p text:style-name="P1">Kmailertable hash -o /etc/mail/mailertable.db</text:p>
      <text:p text:style-name="P1"/>
      <text:p text:style-name="P1"># Virtual user table (maps incoming users)</text:p>
      <text:p text:style-name="P1">Kvirtuser hash -o /etc/mail/virtusertable.db</text:p>
      <text:p text:style-name="P1"/>
      <text:p text:style-name="P1">CPREDIRECT</text:p>
      <text:p text:style-name="P1"/>
      <text:p text:style-name="P1"># Access list database (for spam stomping)</text:p>
      <text:p text:style-name="P1">Kaccess hash -T&lt;TMPF&gt; -o /etc/mail/access.db</text:p>
      <text:p text:style-name="P1"/>
      <text:p text:style-name="P1"># Configuration version number</text:p>
      <text:p text:style-name="P1">DZ8.14.4</text:p>
      <text:p text:style-name="P1"/>
      <text:p text:style-name="P1"/>
      <text:p text:style-name="P1">###############</text:p>
      <text:p text:style-name="P1"># <text:s text:c="2"/>Options <text:s text:c="2"/>#</text:p>
      <text:p text:style-name="P1">###############</text:p>
      <text:p text:style-name="P1"/>
      <text:p text:style-name="P1"># strip message body to 7 bits on input?</text:p>
      <text:p text:style-name="P1">O SevenBitInput=False</text:p>
      <text:p text:style-name="P1"/>
      <text:p text:style-name="P1"># 8-bit data handling</text:p>
      <text:p text:style-name="P1">#O EightBitMode=pass8</text:p>
      <text:p text:style-name="P1"/>
      <text:p text:style-name="P1"># wait for alias file rebuild (default units: minutes)</text:p>
      <text:p text:style-name="P1">O AliasWait=10</text:p>
      <text:p text:style-name="P1"/>
      <text:p text:style-name="P1"># location of alias file</text:p>
      <text:p text:style-name="P1">O AliasFile=/etc/aliases</text:p>
      <text:p text:style-name="P1"/>
      <text:p text:style-name="P1"># minimum number of free blocks on filesystem</text:p>
      <text:p text:style-name="P1">O MinFreeBlocks=100</text:p>
      <text:p text:style-name="P1"/>
      <text:p text:style-name="P1"># maximum message size</text:p>
      <text:p text:style-name="P1">#O MaxMessageSize=0</text:p>
      <text:p text:style-name="P1"/>
      <text:p text:style-name="P1"># substitution for space (blank) characters</text:p>
      <text:p text:style-name="P1">O BlankSub=.</text:p>
      <text:p text:style-name="P1"/>
      <text:p text:style-name="P1"># avoid connecting to "expensive" mailers on initial submission?</text:p>
      <text:p text:style-name="P1">O HoldExpensive=False</text:p>
      <text:p text:style-name="P1"/>
      <text:p text:style-name="P1"># checkpoint queue runs after every N successful deliveries</text:p>
      <text:p text:style-name="P1"><text:soft-page-break/>#O CheckpointInterval=10</text:p>
      <text:p text:style-name="P1"/>
      <text:p text:style-name="P1"># default delivery mode</text:p>
      <text:p text:style-name="P1">O DeliveryMode=background</text:p>
      <text:p text:style-name="P1"/>
      <text:p text:style-name="P1"># error message header/file</text:p>
      <text:p text:style-name="P1">#O ErrorHeader=/etc/mail/error-header</text:p>
      <text:p text:style-name="P1"/>
      <text:p text:style-name="P1"># error mode</text:p>
      <text:p text:style-name="P1">#O ErrorMode=print</text:p>
      <text:p text:style-name="P1"/>
      <text:p text:style-name="P1"># save Unix-style "From_" lines at top of header?</text:p>
      <text:p text:style-name="P1">#O SaveFromLine=False</text:p>
      <text:p text:style-name="P1"/>
      <text:p text:style-name="P1"># queue file mode (qf files)</text:p>
      <text:p text:style-name="P1">#O QueueFileMode=0600</text:p>
      <text:p text:style-name="P1"/>
      <text:p text:style-name="P1"># temporary file mode</text:p>
      <text:p text:style-name="P1">O TempFileMode=0600</text:p>
      <text:p text:style-name="P1"/>
      <text:p text:style-name="P1"># match recipients against GECOS field?</text:p>
      <text:p text:style-name="P1">#O MatchGECOS=False</text:p>
      <text:p text:style-name="P1"/>
      <text:p text:style-name="P1"># maximum hop count</text:p>
      <text:p text:style-name="P1">#O MaxHopCount=25</text:p>
      <text:p text:style-name="P1"/>
      <text:p text:style-name="P1"># location of help file</text:p>
      <text:p text:style-name="P1">O HelpFile=/etc/mail/helpfile</text:p>
      <text:p text:style-name="P1"/>
      <text:p text:style-name="P1"># ignore dots as terminators in incoming messages?</text:p>
      <text:p text:style-name="P1">#O IgnoreDots=False</text:p>
      <text:p text:style-name="P1"/>
      <text:p text:style-name="P1"># name resolver options</text:p>
      <text:p text:style-name="P1">#O ResolverOptions=+AAONLY</text:p>
      <text:p text:style-name="P1"/>
      <text:p text:style-name="P1"># deliver MIME-encapsulated error messages?</text:p>
      <text:p text:style-name="P1">O SendMimeErrors=True</text:p>
      <text:p text:style-name="P1"/>
      <text:p text:style-name="P1"># Forward file search path</text:p>
      <text:p text:style-name="P1">O ForwardPath=$z/.forward.$w:$z/.forward</text:p>
      <text:p text:style-name="P1"/>
      <text:p text:style-name="P1"># open connection cache size</text:p>
      <text:p text:style-name="P1">O ConnectionCacheSize=2</text:p>
      <text:p text:style-name="P1"/>
      <text:p text:style-name="P1"># open connection cache timeout</text:p>
      <text:p text:style-name="P1">O ConnectionCacheTimeout=5m</text:p>
      <text:p text:style-name="P1"/>
      <text:p text:style-name="P1"># persistent host status directory</text:p>
      <text:p text:style-name="P1">#O HostStatusDirectory=.hoststat</text:p>
      <text:p text:style-name="P1"/>
      <text:p text:style-name="P1"># single thread deliveries (requires HostStatusDirectory)?</text:p>
      <text:p text:style-name="P1">#O SingleThreadDelivery=False</text:p>
      <text:p text:style-name="P1"/>
      <text:p text:style-name="P1"># use Errors-To: header?</text:p>
      <text:p text:style-name="P1">O UseErrorsTo=False</text:p>
      <text:p text:style-name="P1"/>
      <text:p text:style-name="P1"># log level</text:p>
      <text:p text:style-name="P1">O LogLevel=9</text:p>
      <text:p text:style-name="P1"/>
      <text:p text:style-name="P1"># send to me too, even in an alias expansion?</text:p>
      <text:p text:style-name="P1">#O MeToo=True</text:p>
      <text:p text:style-name="P1"/>
      <text:p text:style-name="P1"># verify RHS in newaliases?</text:p>
      <text:p text:style-name="P1">O CheckAliases=False</text:p>
      <text:p text:style-name="P1"><text:soft-page-break/></text:p>
      <text:p text:style-name="P1"># default messages to old style headers if no special punctuation?</text:p>
      <text:p text:style-name="P1">O OldStyleHeaders=True</text:p>
      <text:p text:style-name="P1"/>
      <text:p text:style-name="P1"># SMTP daemon options</text:p>
      <text:p text:style-name="P1"/>
      <text:p text:style-name="P1">O DaemonPortOptions=Port=smtp,Addr=127.0.0.1, Name=MTA</text:p>
      <text:p text:style-name="P1"/>
      <text:p text:style-name="P1"># SMTP client options</text:p>
      <text:p text:style-name="P1">#O ClientPortOptions=Family=inet, Address=0.0.0.0</text:p>
      <text:p text:style-name="P1"/>
      <text:p text:style-name="P1"># Modifiers to define {daemon_flags} for direct submissions</text:p>
      <text:p text:style-name="P1">#O DirectSubmissionModifiers</text:p>
      <text:p text:style-name="P1"/>
      <text:p text:style-name="P1"># Use as mail submission program? See sendmail/SECURITY</text:p>
      <text:p text:style-name="P1">#O UseMSP</text:p>
      <text:p text:style-name="P1"/>
      <text:p text:style-name="P1"># privacy flags</text:p>
      <text:p text:style-name="P1">O PrivacyOptions=authwarnings,novrfy,noexpn,restrictqrun</text:p>
      <text:p text:style-name="P1"/>
      <text:p text:style-name="P1"># who (if anyone) should get extra copies of error messages</text:p>
      <text:p text:style-name="P1">#O PostmasterCopy=Postmaster</text:p>
      <text:p text:style-name="P1"/>
      <text:p text:style-name="P1"># slope of queue-only function</text:p>
      <text:p text:style-name="P1">#O QueueFactor=600000</text:p>
      <text:p text:style-name="P1"/>
      <text:p text:style-name="P1"># limit on number of concurrent queue runners</text:p>
      <text:p text:style-name="P1">#O MaxQueueChildren</text:p>
      <text:p text:style-name="P1"/>
      <text:p text:style-name="P1"># maximum number of queue-runners per queue-grouping with multiple queues</text:p>
      <text:p text:style-name="P1">#O MaxRunnersPerQueue=1</text:p>
      <text:p text:style-name="P1"/>
      <text:p text:style-name="P1"># priority of queue runners (nice(3))</text:p>
      <text:p text:style-name="P1">#O NiceQueueRun</text:p>
      <text:p text:style-name="P1"/>
      <text:p text:style-name="P1"># shall we sort the queue by hostname first?</text:p>
      <text:p text:style-name="P1">#O QueueSortOrder=priority</text:p>
      <text:p text:style-name="P1"/>
      <text:p text:style-name="P1"># minimum time in queue before retry</text:p>
      <text:p text:style-name="P1">#O MinQueueAge=30m</text:p>
      <text:p text:style-name="P1"/>
      <text:p text:style-name="P1"># how many jobs can you process in the queue?</text:p>
      <text:p text:style-name="P1">#O MaxQueueRunSize=0</text:p>
      <text:p text:style-name="P1"/>
      <text:p text:style-name="P1"># perform initial split of envelope without checking MX records</text:p>
      <text:p text:style-name="P1">#O FastSplit=1</text:p>
      <text:p text:style-name="P1"/>
      <text:p text:style-name="P1"># queue directory</text:p>
      <text:p text:style-name="P1">O QueueDirectory=/var/spool/mqueue</text:p>
      <text:p text:style-name="P1"/>
      <text:p text:style-name="P1"># key for shared memory; 0 to turn off, -1 to auto-select</text:p>
      <text:p text:style-name="P1">#O SharedMemoryKey=0</text:p>
      <text:p text:style-name="P1"/>
      <text:p text:style-name="P1"># file to store auto-selected key for shared memory (SharedMemoryKey = -1)</text:p>
      <text:p text:style-name="P1">#O SharedMemoryKeyFile</text:p>
      <text:p text:style-name="P1"/>
      <text:p text:style-name="P1"># timeouts (many of these)</text:p>
      <text:p text:style-name="P1">#O Timeout.initial=5m</text:p>
      <text:p text:style-name="P1">O Timeout.connect=1m</text:p>
      <text:p text:style-name="P1">#O Timeout.aconnect=0s</text:p>
      <text:p text:style-name="P1">#O Timeout.iconnect=5m</text:p>
      <text:p text:style-name="P1">#O Timeout.helo=5m</text:p>
      <text:p text:style-name="P1">#O Timeout.mail=10m</text:p>
      <text:p text:style-name="P1">#O Timeout.rcpt=1h</text:p>
      <text:p text:style-name="P1"><text:soft-page-break/>#O Timeout.datainit=5m</text:p>
      <text:p text:style-name="P1">#O Timeout.datablock=1h</text:p>
      <text:p text:style-name="P1">#O Timeout.datafinal=1h</text:p>
      <text:p text:style-name="P1">#O Timeout.rset=5m</text:p>
      <text:p text:style-name="P1">#O Timeout.quit=2m</text:p>
      <text:p text:style-name="P1">#O Timeout.misc=2m</text:p>
      <text:p text:style-name="P1">#O Timeout.command=1h</text:p>
      <text:p text:style-name="P1">O Timeout.ident=0</text:p>
      <text:p text:style-name="P1">#O Timeout.fileopen=60s</text:p>
      <text:p text:style-name="P1">#O Timeout.control=2m</text:p>
      <text:p text:style-name="P1">O Timeout.queuereturn=5d</text:p>
      <text:p text:style-name="P1">#O Timeout.queuereturn.normal=5d</text:p>
      <text:p text:style-name="P1">#O Timeout.queuereturn.urgent=2d</text:p>
      <text:p text:style-name="P1">#O Timeout.queuereturn.non-urgent=7d</text:p>
      <text:p text:style-name="P1">#O Timeout.queuereturn.dsn=5d</text:p>
      <text:p text:style-name="P1">O Timeout.queuewarn=4h</text:p>
      <text:p text:style-name="P1">#O Timeout.queuewarn.normal=4h</text:p>
      <text:p text:style-name="P1">#O Timeout.queuewarn.urgent=1h</text:p>
      <text:p text:style-name="P1">#O Timeout.queuewarn.non-urgent=12h</text:p>
      <text:p text:style-name="P1">#O Timeout.queuewarn.dsn=4h</text:p>
      <text:p text:style-name="P1">#O Timeout.hoststatus=30m</text:p>
      <text:p text:style-name="P1">#O Timeout.resolver.retrans=5s</text:p>
      <text:p text:style-name="P1">#O Timeout.resolver.retrans.first=5s</text:p>
      <text:p text:style-name="P1">#O Timeout.resolver.retrans.normal=5s</text:p>
      <text:p text:style-name="P1">#O Timeout.resolver.retry=4</text:p>
      <text:p text:style-name="P1">#O Timeout.resolver.retry.first=4</text:p>
      <text:p text:style-name="P1">#O Timeout.resolver.retry.normal=4</text:p>
      <text:p text:style-name="P1">#O Timeout.lhlo=2m</text:p>
      <text:p text:style-name="P1">#O Timeout.auth=10m</text:p>
      <text:p text:style-name="P1">#O Timeout.starttls=1h</text:p>
      <text:p text:style-name="P1"/>
      <text:p text:style-name="P1"># time for DeliverBy; extension disabled if less than 0</text:p>
      <text:p text:style-name="P1">#O DeliverByMin=0</text:p>
      <text:p text:style-name="P1"/>
      <text:p text:style-name="P1"># should we not prune routes in route-addr syntax addresses?</text:p>
      <text:p text:style-name="P1">#O DontPruneRoutes=False</text:p>
      <text:p text:style-name="P1"/>
      <text:p text:style-name="P1"># queue up everything before forking?</text:p>
      <text:p text:style-name="P1">O SuperSafe=True</text:p>
      <text:p text:style-name="P1"/>
      <text:p text:style-name="P1"># status file</text:p>
      <text:p text:style-name="P1">O StatusFile=/var/log/mail/statistics</text:p>
      <text:p text:style-name="P1"/>
      <text:p text:style-name="P1"># time zone handling:</text:p>
      <text:p text:style-name="P1"># <text:s/>if undefined, use system default</text:p>
      <text:p text:style-name="P1"># <text:s/>if defined but null, use TZ envariable passed in</text:p>
      <text:p text:style-name="P1"># <text:s/>if defined and non-null, use that info</text:p>
      <text:p text:style-name="P1">#O TimeZoneSpec=</text:p>
      <text:p text:style-name="P1"/>
      <text:p text:style-name="P1"># default UID (can be username or userid:groupid)</text:p>
      <text:p text:style-name="P1">O DefaultUser=8:12</text:p>
      <text:p text:style-name="P1"/>
      <text:p text:style-name="P1"># list of locations of user database file (null means no lookup)</text:p>
      <text:p text:style-name="P1">O UserDatabaseSpec=/etc/mail/userdb.db</text:p>
      <text:p text:style-name="P1"/>
      <text:p text:style-name="P1"># fallback MX host</text:p>
      <text:p text:style-name="P1">#O FallbackMXhost=fall.back.host.net</text:p>
      <text:p text:style-name="P1"/>
      <text:p text:style-name="P1"># fallback smart host</text:p>
      <text:p text:style-name="P1">#O FallbackSmartHost=fall.back.host.net</text:p>
      <text:p text:style-name="P1"/>
      <text:p text:style-name="P1"># if we are the best MX host for a site, try it directly instead of config err</text:p>
      <text:p text:style-name="P1">O TryNullMXList=True</text:p>
      <text:p text:style-name="P1"/>
      <text:p text:style-name="P1"><text:soft-page-break/># load average at which we just queue messages</text:p>
      <text:p text:style-name="P1">#O QueueLA=8</text:p>
      <text:p text:style-name="P1"/>
      <text:p text:style-name="P1"># load average at which we refuse connections</text:p>
      <text:p text:style-name="P1">#O RefuseLA=12</text:p>
      <text:p text:style-name="P1"/>
      <text:p text:style-name="P1"># log interval when refusing connections for this long</text:p>
      <text:p text:style-name="P1">#O RejectLogInterval=3h</text:p>
      <text:p text:style-name="P1"/>
      <text:p text:style-name="P1"># load average at which we delay connections; 0 means no limit</text:p>
      <text:p text:style-name="P1">#O DelayLA=0</text:p>
      <text:p text:style-name="P1"/>
      <text:p text:style-name="P1"># maximum number of children we allow at one time</text:p>
      <text:p text:style-name="P1">#O MaxDaemonChildren=0</text:p>
      <text:p text:style-name="P1"/>
      <text:p text:style-name="P1"># maximum number of new connections per second</text:p>
      <text:p text:style-name="P1">#O ConnectionRateThrottle=0</text:p>
      <text:p text:style-name="P1"/>
      <text:p text:style-name="P1"># Width of the window </text:p>
      <text:p text:style-name="P1">#O ConnectionRateWindowSize=60s</text:p>
      <text:p text:style-name="P1"/>
      <text:p text:style-name="P1"># work recipient factor</text:p>
      <text:p text:style-name="P1">#O RecipientFactor=30000</text:p>
      <text:p text:style-name="P1"/>
      <text:p text:style-name="P1"># deliver each queued job in a separate process?</text:p>
      <text:p text:style-name="P1">#O ForkEachJob=False</text:p>
      <text:p text:style-name="P1"/>
      <text:p text:style-name="P1"># work class factor</text:p>
      <text:p text:style-name="P1">#O ClassFactor=1800</text:p>
      <text:p text:style-name="P1"/>
      <text:p text:style-name="P1"># work time factor</text:p>
      <text:p text:style-name="P1">#O RetryFactor=90000</text:p>
      <text:p text:style-name="P1"/>
      <text:p text:style-name="P1"># default character set</text:p>
      <text:p text:style-name="P1">#O DefaultCharSet=unknown-8bit</text:p>
      <text:p text:style-name="P1"/>
      <text:p text:style-name="P1"># service switch file (name hardwired on Solaris, Ultrix, OSF/1, others)</text:p>
      <text:p text:style-name="P1">#O ServiceSwitchFile=/etc/mail/service.switch</text:p>
      <text:p text:style-name="P1"/>
      <text:p text:style-name="P1"># hosts file (normally /etc/hosts)</text:p>
      <text:p text:style-name="P1">#O HostsFile=/etc/hosts</text:p>
      <text:p text:style-name="P1"/>
      <text:p text:style-name="P1"># dialup line delay on connection failure</text:p>
      <text:p text:style-name="P1">#O DialDelay=0s</text:p>
      <text:p text:style-name="P1"/>
      <text:p text:style-name="P1"># action to take if there are no recipients in the message</text:p>
      <text:p text:style-name="P1">#O NoRecipientAction=none</text:p>
      <text:p text:style-name="P1"/>
      <text:p text:style-name="P1"># chrooted environment for writing to files</text:p>
      <text:p text:style-name="P1">#O SafeFileEnvironment</text:p>
      <text:p text:style-name="P1"/>
      <text:p text:style-name="P1"># are colons OK in addresses?</text:p>
      <text:p text:style-name="P1">#O ColonOkInAddr=True</text:p>
      <text:p text:style-name="P1"/>
      <text:p text:style-name="P1"># shall I avoid expanding CNAMEs (violates protocols)?</text:p>
      <text:p text:style-name="P1">#O DontExpandCnames=False</text:p>
      <text:p text:style-name="P1"/>
      <text:p text:style-name="P1"># SMTP initial login message (old $e macro)</text:p>
      <text:p text:style-name="P1">O SmtpGreetingMessage=$j Sendmail $v/$Z; $b</text:p>
      <text:p text:style-name="P1"/>
      <text:p text:style-name="P1"># UNIX initial From header format (old $l macro)</text:p>
      <text:p text:style-name="P1">O UnixFromLine=From $g $d</text:p>
      <text:p text:style-name="P1"/>
      <text:p text:style-name="P1"># From: lines that have embedded newlines are unwrapped onto one line</text:p>
      <text:p text:style-name="P1"><text:soft-page-break/>#O SingleLineFromHeader=False</text:p>
      <text:p text:style-name="P1"/>
      <text:p text:style-name="P1"># Allow HELO SMTP command that does not include a host name</text:p>
      <text:p text:style-name="P1">#O AllowBogusHELO=False</text:p>
      <text:p text:style-name="P1"/>
      <text:p text:style-name="P1"># Characters to be quoted in a full name phrase (@,;:\()[] are automatic)</text:p>
      <text:p text:style-name="P1">#O MustQuoteChars=.</text:p>
      <text:p text:style-name="P1"/>
      <text:p text:style-name="P1"># delimiter (operator) characters (old $o macro)</text:p>
      <text:p text:style-name="P1">O OperatorChars=.:%@!^/[]+</text:p>
      <text:p text:style-name="P1"/>
      <text:p text:style-name="P1"># shall I avoid calling initgroups(3) because of high NIS costs?</text:p>
      <text:p text:style-name="P1">#O DontInitGroups=False</text:p>
      <text:p text:style-name="P1"/>
      <text:p text:style-name="P1"># are group-writable :include: and .forward files (un)trustworthy?</text:p>
      <text:p text:style-name="P1"># True (the default) means they are not trustworthy.</text:p>
      <text:p text:style-name="P1">#O UnsafeGroupWrites=True</text:p>
      <text:p text:style-name="P1"/>
      <text:p text:style-name="P1"/>
      <text:p text:style-name="P1"># where do errors that occur when sending errors get sent?</text:p>
      <text:p text:style-name="P1">#O DoubleBounceAddress=postmaster</text:p>
      <text:p text:style-name="P1"/>
      <text:p text:style-name="P1"># issue temporary errors (4xy) instead of permanent errors (5xy)?</text:p>
      <text:p text:style-name="P1">#O SoftBounce=False</text:p>
      <text:p text:style-name="P1"/>
      <text:p text:style-name="P1"># where to save bounces if all else fails</text:p>
      <text:p text:style-name="P1">#O DeadLetterDrop=/var/tmp/dead.letter</text:p>
      <text:p text:style-name="P1"/>
      <text:p text:style-name="P1"># what user id do we assume for the majority of the processing?</text:p>
      <text:p text:style-name="P1">#O RunAsUser=sendmail</text:p>
      <text:p text:style-name="P1"/>
      <text:p text:style-name="P1"># maximum number of recipients per SMTP envelope</text:p>
      <text:p text:style-name="P1">#O MaxRecipientsPerMessage=0</text:p>
      <text:p text:style-name="P1"/>
      <text:p text:style-name="P1"># limit the rate recipients per SMTP envelope are accepted</text:p>
      <text:p text:style-name="P1"># once the threshold number of recipients have been rejected</text:p>
      <text:p text:style-name="P1">#O BadRcptThrottle=0</text:p>
      <text:p text:style-name="P1"/>
      <text:p text:style-name="P1"/>
      <text:p text:style-name="P1"># shall we get local names from our installed interfaces?</text:p>
      <text:p text:style-name="P1">O DontProbeInterfaces=True</text:p>
      <text:p text:style-name="P1"/>
      <text:p text:style-name="P1"># Return-Receipt-To: header implies DSN request</text:p>
      <text:p text:style-name="P1">#O RrtImpliesDsn=False</text:p>
      <text:p text:style-name="P1"/>
      <text:p text:style-name="P1"># override connection address (for testing)</text:p>
      <text:p text:style-name="P1">#O ConnectOnlyTo=0.0.0.0</text:p>
      <text:p text:style-name="P1"/>
      <text:p text:style-name="P1"># Trusted user for file ownership and starting the daemon</text:p>
      <text:p text:style-name="P1">#O TrustedUser=root</text:p>
      <text:p text:style-name="P1"/>
      <text:p text:style-name="P1"># Control socket for daemon management</text:p>
      <text:p text:style-name="P1">#O ControlSocketName=/var/spool/mqueue/.control</text:p>
      <text:p text:style-name="P1"/>
      <text:p text:style-name="P1"># Maximum MIME header length to protect MUAs</text:p>
      <text:p text:style-name="P1">#O MaxMimeHeaderLength=0/0</text:p>
      <text:p text:style-name="P1"/>
      <text:p text:style-name="P1"># Maximum length of the sum of all headers</text:p>
      <text:p text:style-name="P1">#O MaxHeadersLength=32768</text:p>
      <text:p text:style-name="P1"/>
      <text:p text:style-name="P1"># Maximum depth of alias recursion</text:p>
      <text:p text:style-name="P1">#O MaxAliasRecursion=10</text:p>
      <text:p text:style-name="P1"/>
      <text:p text:style-name="P1"># location of pid file</text:p>
      <text:p text:style-name="P1"><text:soft-page-break/>#O PidFile=/var/run/sendmail.pid</text:p>
      <text:p text:style-name="P1"/>
      <text:p text:style-name="P1"># Prefix string for the process title shown on 'ps' listings</text:p>
      <text:p text:style-name="P1">#O ProcessTitlePrefix=prefix</text:p>
      <text:p text:style-name="P1"/>
      <text:p text:style-name="P1"># Data file (df) memory-buffer file maximum size</text:p>
      <text:p text:style-name="P1">#O DataFileBufferSize=4096</text:p>
      <text:p text:style-name="P1"/>
      <text:p text:style-name="P1"># Transcript file (xf) memory-buffer file maximum size</text:p>
      <text:p text:style-name="P1">#O XscriptFileBufferSize=4096</text:p>
      <text:p text:style-name="P1"/>
      <text:p text:style-name="P1"># lookup type to find information about local mailboxes</text:p>
      <text:p text:style-name="P1">#O MailboxDatabase=pw</text:p>
      <text:p text:style-name="P1"/>
      <text:p text:style-name="P1"># override compile time flag REQUIRES_DIR_FSYNC</text:p>
      <text:p text:style-name="P1">#O RequiresDirfsync=true</text:p>
      <text:p text:style-name="P1"/>
      <text:p text:style-name="P1"># list of authentication mechanisms</text:p>
      <text:p text:style-name="P1">#O AuthMechanisms=EXTERNAL GSSAPI KERBEROS_V4 DIGEST-MD5 CRAM-MD5</text:p>
      <text:p text:style-name="P1"/>
      <text:p text:style-name="P1"># Authentication realm</text:p>
      <text:p text:style-name="P1">#O AuthRealm</text:p>
      <text:p text:style-name="P1"/>
      <text:p text:style-name="P1"># default authentication information for outgoing connections</text:p>
      <text:p text:style-name="P1">#O DefaultAuthInfo=/etc/mail/default-auth-info</text:p>
      <text:p text:style-name="P1"/>
      <text:p text:style-name="P1"># SMTP AUTH flags</text:p>
      <text:p text:style-name="P1">O AuthOptions=A</text:p>
      <text:p text:style-name="P1"/>
      <text:p text:style-name="P1"># SMTP AUTH maximum encryption strength</text:p>
      <text:p text:style-name="P1">#O AuthMaxBits</text:p>
      <text:p text:style-name="P1"/>
      <text:p text:style-name="P1"># SMTP STARTTLS server options</text:p>
      <text:p text:style-name="P1">#O TLSSrvOptions</text:p>
      <text:p text:style-name="P1"/>
      <text:p text:style-name="P1"/>
      <text:p text:style-name="P1"># Input mail filters</text:p>
      <text:p text:style-name="P1">#O InputMailFilters</text:p>
      <text:p text:style-name="P1"/>
      <text:p text:style-name="P1"/>
      <text:p text:style-name="P1"># CA directory</text:p>
      <text:p text:style-name="P1">#O CACertPath</text:p>
      <text:p text:style-name="P1"># CA file</text:p>
      <text:p text:style-name="P1">#O CACertFile</text:p>
      <text:p text:style-name="P1"># Server Cert</text:p>
      <text:p text:style-name="P1">#O ServerCertFile</text:p>
      <text:p text:style-name="P1"># Server private key</text:p>
      <text:p text:style-name="P1">#O ServerKeyFile</text:p>
      <text:p text:style-name="P1"># Client Cert</text:p>
      <text:p text:style-name="P1">#O ClientCertFile</text:p>
      <text:p text:style-name="P1"># Client private key</text:p>
      <text:p text:style-name="P1">#O ClientKeyFile</text:p>
      <text:p text:style-name="P1"># File containing certificate revocation lists </text:p>
      <text:p text:style-name="P1">#O CRLFile</text:p>
      <text:p text:style-name="P1"># DHParameters (only required if DSA/DH is used)</text:p>
      <text:p text:style-name="P1">#O DHParameters</text:p>
      <text:p text:style-name="P1"># Random data source (required for systems without /dev/urandom under OpenSSL)</text:p>
      <text:p text:style-name="P1">#O RandFile</text:p>
      <text:p text:style-name="P1"/>
      <text:p text:style-name="P1"># Maximum number of "useless" commands before slowing down</text:p>
      <text:p text:style-name="P1">#O MaxNOOPCommands=20</text:p>
      <text:p text:style-name="P1"/>
      <text:p text:style-name="P1"># Name to use for EHLO (defaults to $j)</text:p>
      <text:p text:style-name="P1">#O HeloName</text:p>
      <text:p text:style-name="P1"><text:soft-page-break/></text:p>
      <text:p text:style-name="P1">############################</text:p>
      <text:p text:style-name="P1"># QUEUE GROUP DEFINITIONS <text:s/>#</text:p>
      <text:p text:style-name="P1">############################</text:p>
      <text:p text:style-name="P1"/>
      <text:p text:style-name="P1"/>
      <text:p text:style-name="P1">###########################</text:p>
      <text:p text:style-name="P1"># <text:s text:c="2"/>Message precedences <text:s text:c="2"/>#</text:p>
      <text:p text:style-name="P1">###########################</text:p>
      <text:p text:style-name="P1"/>
      <text:p text:style-name="P1">Pfirst-class=0</text:p>
      <text:p text:style-name="P1">Pspecial-delivery=100</text:p>
      <text:p text:style-name="P1">Plist=-30</text:p>
      <text:p text:style-name="P1">Pbulk=-60</text:p>
      <text:p text:style-name="P1">Pjunk=-100</text:p>
      <text:p text:style-name="P1"/>
      <text:p text:style-name="P1">#####################</text:p>
      <text:p text:style-name="P1"># <text:s text:c="2"/>Trusted users <text:s text:c="2"/>#</text:p>
      <text:p text:style-name="P1">#####################</text:p>
      <text:p text:style-name="P1"/>
      <text:p text:style-name="P1"># this is equivalent to setting class "t"</text:p>
      <text:p text:style-name="P1">Ft/etc/mail/trusted-users</text:p>
      <text:p text:style-name="P1">Troot</text:p>
      <text:p text:style-name="P1">Tdaemon</text:p>
      <text:p text:style-name="P1">Tuucp</text:p>
      <text:p text:style-name="P1"/>
      <text:p text:style-name="P1">#########################</text:p>
      <text:p text:style-name="P1"># <text:s text:c="2"/>Format of headers <text:s text:c="2"/>#</text:p>
      <text:p text:style-name="P1">#########################</text:p>
      <text:p text:style-name="P1"/>
      <text:p text:style-name="P1">H?P?Return-Path: &lt;$g&gt;</text:p>
      <text:p text:style-name="P1">HReceived: $?sfrom $s $.$?_($?s$|from $.$_)</text:p>
      <text:p text:style-name="P1"><text:tab/>$.$?{auth_type}(authenticated$?{auth_ssf} bits=${auth_ssf}$.)</text:p>
      <text:p text:style-name="P1"><text:tab/>$.by $j ($v/$Z)$?r with $r$. id $i$?{tls_version}</text:p>
      <text:p text:style-name="P1"><text:tab/>(version=${tls_version} cipher=${cipher} bits=${cipher_bits} verify=${verify})$.$?u</text:p>
      <text:p text:style-name="P1"><text:tab/>for $u; $|;</text:p>
      <text:p text:style-name="P1"><text:tab/>$.$b</text:p>
      <text:p text:style-name="P1">H?D?Resent-Date: $a</text:p>
      <text:p text:style-name="P1">H?D?Date: $a</text:p>
      <text:p text:style-name="P1">H?F?Resent-From: $?x$x &lt;$g&gt;$|$g$.</text:p>
      <text:p text:style-name="P1">H?F?From: $?x$x &lt;$g&gt;$|$g$.</text:p>
      <text:p text:style-name="P1">H?x?Full-Name: $x</text:p>
      <text:p text:style-name="P1"># HPosted-Date: $a</text:p>
      <text:p text:style-name="P1"># H?l?Received-Date: $b</text:p>
      <text:p text:style-name="P1">H?M?Resent-Message-Id: &lt;$t.$i@$j&gt;</text:p>
      <text:p text:style-name="P1">H?M?Message-Id: &lt;$t.$i@$j&gt;</text:p>
      <text:p text:style-name="P1"/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REWRITING RULE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###########################################</text:p>
      <text:p text:style-name="P1">### <text:s/>Ruleset 3 -- Name Canonicalization <text:s/>###</text:p>
      <text:p text:style-name="P1">############################################</text:p>
      <text:p text:style-name="P1">Scanonify=3</text:p>
      <text:p text:style-name="P1"/>
      <text:p text:style-name="P1"># handle null input (translate to &lt;@&gt; special case)</text:p>
      <text:p text:style-name="P1">R$@<text:tab/><text:tab/><text:tab/>$@ &lt;@&gt;</text:p>
      <text:p text:style-name="P1"/>
      <text:p text:style-name="P1"># strip group: syntax (not inside angle brackets!) and trailing semicolon</text:p>
      <text:p text:style-name="P1">R$*<text:tab/><text:tab/><text:tab/>$: $1 &lt;@&gt;<text:tab/><text:tab/><text:tab/>mark addresses</text:p>
      <text:p text:style-name="P1">R$* &lt; $* &gt; $* &lt;@&gt;<text:tab/>$: $1 &lt; $2 &gt; $3<text:tab/><text:tab/><text:tab/>unmark &lt;addr&gt;</text:p>
      <text:p text:style-name="P1">R@ $* &lt;@&gt;<text:tab/><text:tab/>$: @ $1<text:tab/><text:tab/><text:tab/><text:tab/>unmark @host:...</text:p>
      <text:p text:style-name="P1">R$* [ IPv6 : $+ ] &lt;@&gt;<text:tab/>$: $1 [ IPv6 : $2 ]<text:tab/><text:tab/>unmark IPv6 addr</text:p>
      <text:p text:style-name="P1">R$* :: $* &lt;@&gt;<text:tab/><text:tab/>$: $1 :: $2<text:tab/><text:tab/><text:tab/>unmark node::addr</text:p>
      <text:p text:style-name="P1">R:include: $* &lt;@&gt;<text:tab/>$: :include: $1<text:tab/><text:tab/><text:tab/>unmark :include:...</text:p>
      <text:p text:style-name="P1">R$* : $* [ $* ]<text:tab/><text:tab/>$: $1 : $2 [ $3 ] &lt;@&gt;<text:tab/><text:tab/>remark if leading colon</text:p>
      <text:p text:style-name="P1">R$* : $* &lt;@&gt;<text:tab/><text:tab/>$: $2<text:tab/><text:tab/><text:tab/><text:tab/>strip colon if marked</text:p>
      <text:p text:style-name="P1">R$* &lt;@&gt;<text:tab/><text:tab/><text:tab/>$: $1<text:tab/><text:tab/><text:tab/><text:tab/>unmark</text:p>
      <text:p text:style-name="P1">R$* ;<text:tab/><text:tab/><text:tab/> <text:s text:c="2"/>$1<text:tab/><text:tab/><text:tab/><text:tab/>strip trailing semi</text:p>
      <text:p text:style-name="P1">R$* &lt; $+ :; &gt; $*<text:tab/>$@ $2 :; &lt;@&gt;<text:tab/><text:tab/><text:tab/>catch &lt;list:;&gt;</text:p>
      <text:p text:style-name="P1">R$* &lt; $* ; &gt;<text:tab/><text:tab/> <text:s text:c="2"/>$1 &lt; $2 &gt;<text:tab/><text:tab/><text:tab/>bogus bracketed semi</text:p>
      <text:p text:style-name="P1"/>
      <text:p text:style-name="P1"># null input now results from list:; syntax</text:p>
      <text:p text:style-name="P1">R$@<text:tab/><text:tab/><text:tab/>$@ :; &lt;@&gt;</text:p>
      <text:p text:style-name="P1"/>
      <text:p text:style-name="P1"># strip angle brackets -- note RFC733 heuristic to get innermost item</text:p>
      <text:p text:style-name="P1">R$*<text:tab/><text:tab/><text:tab/>$: &lt; $1 &gt;<text:tab/><text:tab/><text:tab/>housekeeping &lt;&gt;</text:p>
      <text:p text:style-name="P1">R$+ &lt; $* &gt;<text:tab/><text:tab/> <text:s text:c="2"/>&lt; $2 &gt;<text:tab/><text:tab/><text:tab/>strip excess on left</text:p>
      <text:p text:style-name="P1">R&lt; $* &gt; $+<text:tab/><text:tab/> <text:s text:c="2"/>&lt; $1 &gt;<text:tab/><text:tab/><text:tab/>strip excess on right</text:p>
      <text:p text:style-name="P1">R&lt;&gt;<text:tab/><text:tab/><text:tab/>$@ &lt; @ &gt;<text:tab/><text:tab/><text:tab/>MAIL FROM:&lt;&gt; case</text:p>
      <text:p text:style-name="P1">R&lt; $+ &gt;<text:tab/><text:tab/><text:tab/>$: $1<text:tab/><text:tab/><text:tab/><text:tab/>remove housekeeping &lt;&gt;</text:p>
      <text:p text:style-name="P1"/>
      <text:p text:style-name="P1"># strip route address &lt;@a,@b,@c:user@d&gt; -&gt; &lt;user@d&gt;</text:p>
      <text:p text:style-name="P1">R@ $+ , $+<text:tab/><text:tab/>$2</text:p>
      <text:p text:style-name="P1">R@ [ $* ] : $+<text:tab/><text:tab/>$2</text:p>
      <text:p text:style-name="P1">R@ $+ : $+<text:tab/><text:tab/>$2</text:p>
      <text:p text:style-name="P1"/>
      <text:p text:style-name="P1"># find focus for list syntax</text:p>
      <text:p text:style-name="P1">R $+ : $* ; @ $+<text:tab/>$@ $&gt;Canonify2 $1 : $2 ; &lt; @ $3 &gt;<text:tab/>list syntax</text:p>
      <text:p text:style-name="P1">R $+ : $* ;<text:tab/><text:tab/>$@ $1 : $2;<text:tab/><text:tab/><text:tab/>list syntax</text:p>
      <text:p text:style-name="P1"/>
      <text:p text:style-name="P1"># find focus for @ syntax addresses</text:p>
      <text:p text:style-name="P1">R$+ @ $+<text:tab/><text:tab/>$: $1 &lt; @ $2 &gt;<text:tab/><text:tab/><text:tab/>focus on domain</text:p>
      <text:p text:style-name="P1">R$+ &lt; $+ @ $+ &gt;<text:tab/><text:tab/>$1 $2 &lt; @ $3 &gt;<text:tab/><text:tab/><text:tab/>move gaze right</text:p>
      <text:p text:style-name="P1">R$+ &lt; @ $+ &gt;<text:tab/><text:tab/>$@ $&gt;Canonify2 $1 &lt; @ $2 &gt;<text:tab/>already canonical</text:p>
      <text:p text:style-name="P1"/>
      <text:p text:style-name="P1"/>
      <text:p text:style-name="P1"># convert old-style addresses to a domain-based address</text:p>
      <text:p text:style-name="P1">R$- ! $+<text:tab/><text:tab/>$@ $&gt;Canonify2 $2 &lt; @ $1 .UUCP &gt;<text:tab/>resolve uucp names</text:p>
      <text:p text:style-name="P1">R$+ . $- ! $+<text:tab/><text:tab/>$@ $&gt;Canonify2 $3 &lt; @ $1 . $2 &gt;<text:tab/><text:tab/>domain uucps</text:p>
      <text:p text:style-name="P1">R$+ ! $+<text:tab/><text:tab/>$@ $&gt;Canonify2 $2 &lt; @ $1 .UUCP &gt;<text:tab/>uucp subdomains</text:p>
      <text:p text:style-name="P1"/>
      <text:p text:style-name="P1"># if we have % signs, take the rightmost one</text:p>
      <text:p text:style-name="P1">R$* % $*<text:tab/><text:tab/>$1 @ $2<text:tab/><text:tab/><text:tab/><text:tab/>First make them all @s.</text:p>
      <text:p text:style-name="P1">R$* @ $* @ $*<text:tab/><text:tab/>$1 % $2 @ $3<text:tab/><text:tab/><text:tab/>Undo all but the last.</text:p>
      <text:p text:style-name="P1"><text:soft-page-break/>R$* @ $*<text:tab/><text:tab/>$@ $&gt;Canonify2 $1 &lt; @ $2 &gt;<text:tab/>Insert &lt; &gt; and finish</text:p>
      <text:p text:style-name="P1"/>
      <text:p text:style-name="P1"># else we must be a local name</text:p>
      <text:p text:style-name="P1">R$*<text:tab/><text:tab/><text:tab/>$@ $&gt;Canonify2 $1</text:p>
      <text:p text:style-name="P1"/>
      <text:p text:style-name="P1"/>
      <text:p text:style-name="P1">################################################</text:p>
      <text:p text:style-name="P1">### <text:s/>Ruleset 96 -- bottom half of ruleset 3 <text:s/>###</text:p>
      <text:p text:style-name="P1">################################################</text:p>
      <text:p text:style-name="P1"/>
      <text:p text:style-name="P1">SCanonify2=96</text:p>
      <text:p text:style-name="P1"/>
      <text:p text:style-name="P1"># handle special cases for local names</text:p>
      <text:p text:style-name="P1">R$* &lt; @ localhost &gt; $*<text:tab/><text:tab/>$: $1 &lt; @ $j . &gt; $2<text:tab/><text:tab/>no domain at all</text:p>
      <text:p text:style-name="P1">R$* &lt; @ localhost . $m &gt; $*<text:tab/>$: $1 &lt; @ $j . &gt; $2<text:tab/><text:tab/>local domain</text:p>
      <text:p text:style-name="P1">R$* &lt; @ localhost . UUCP &gt; $*<text:tab/>$: $1 &lt; @ $j . &gt; $2<text:tab/><text:tab/>.UUCP domain</text:p>
      <text:p text:style-name="P1"/>
      <text:p text:style-name="P1"># check for IPv4/IPv6 domain literal</text:p>
      <text:p text:style-name="P1">R$* &lt; @ [ $+ ] &gt; $*<text:tab/><text:tab/>$: $1 &lt; @@ [ $2 ] &gt; $3<text:tab/><text:tab/>mark [addr]</text:p>
      <text:p text:style-name="P1">R$* &lt; @@ $=w &gt; $*<text:tab/><text:tab/>$: $1 &lt; @ $j . &gt; $3<text:tab/><text:tab/>self-literal</text:p>
      <text:p text:style-name="P1">R$* &lt; @@ $+ &gt; $*<text:tab/><text:tab/>$@ $1 &lt; @ $2 &gt; $3<text:tab/><text:tab/>canon IP addr</text:p>
      <text:p text:style-name="P1"/>
      <text:p text:style-name="P1"/>
      <text:p text:style-name="P1"/>
      <text:p text:style-name="P1"/>
      <text:p text:style-name="P1"/>
      <text:p text:style-name="P1"># if really UUCP, handle it immediately</text:p>
      <text:p text:style-name="P1"/>
      <text:p text:style-name="P1"># try UUCP traffic as a local address</text:p>
      <text:p text:style-name="P1">R$* &lt; @ $+ . UUCP &gt; $*<text:tab/><text:tab/>$: $1 &lt; @ $[ $2 $] . UUCP . &gt; $3</text:p>
      <text:p text:style-name="P1">R$* &lt; @ $+ . . UUCP . &gt; $*<text:tab/>$@ $1 &lt; @ $2 . &gt; $3</text:p>
      <text:p text:style-name="P1"/>
      <text:p text:style-name="P1"># hostnames ending in class P are always canonical</text:p>
      <text:p text:style-name="P1">R$* &lt; @ $* $=P &gt; $*<text:tab/><text:tab/>$: $1 &lt; @ $2 $3 . &gt; $4</text:p>
      <text:p text:style-name="P1">R$* &lt; @ $* $~P &gt; $*<text:tab/><text:tab/>$: $&amp;{daemon_flags} $| $1 &lt; @ $2 $3 &gt; $4</text:p>
      <text:p text:style-name="P1">R$* CC $* $| $* &lt; @ $+.$+ &gt; $*<text:tab/>$: $3 &lt; @ $4.$5 . &gt; $6</text:p>
      <text:p text:style-name="P1">R$* CC $* $| $*<text:tab/><text:tab/><text:tab/>$: $3</text:p>
      <text:p text:style-name="P1"># pass to name server to make hostname canonical</text:p>
      <text:p text:style-name="P1">R$* $| $* &lt; @ $* &gt; $*<text:tab/><text:tab/>$: $2 &lt; @ $[ $3 $] &gt; $4</text:p>
      <text:p text:style-name="P1">R$* $| $*<text:tab/><text:tab/><text:tab/>$: $2</text:p>
      <text:p text:style-name="P1"/>
      <text:p text:style-name="P1"># local host aliases and pseudo-domains are always canonical</text:p>
      <text:p text:style-name="P1">R$* &lt; @ $=w &gt; $*<text:tab/><text:tab/>$: $1 &lt; @ $2 . &gt; $3</text:p>
      <text:p text:style-name="P1">R$* &lt; @ $=M &gt; $*<text:tab/><text:tab/>$: $1 &lt; @ $2 . &gt; $3</text:p>
      <text:p text:style-name="P1">R$* &lt; @ $={VirtHost} &gt; $* <text:tab/>$: $1 &lt; @ $2 . &gt; $3</text:p>
      <text:p text:style-name="P1">R$* &lt; @ $* . . &gt; $*<text:tab/><text:tab/>$1 &lt; @ $2 . &gt; $3</text:p>
      <text:p text:style-name="P1"/>
      <text:p text:style-name="P1"/>
      <text:p text:style-name="P1">##################################################</text:p>
      <text:p text:style-name="P1">### <text:s/>Ruleset 4 -- Final Output Post-rewriting <text:s/>###</text:p>
      <text:p text:style-name="P1">##################################################</text:p>
      <text:p text:style-name="P1">Sfinal=4</text:p>
      <text:p text:style-name="P1"/>
      <text:p text:style-name="P1">R$+ :; &lt;@&gt;<text:tab/><text:tab/>$@ $1 :<text:tab/><text:tab/><text:tab/><text:tab/>handle &lt;list:;&gt;</text:p>
      <text:p text:style-name="P1">R$* &lt;@&gt;<text:tab/><text:tab/><text:tab/>$@<text:tab/><text:tab/><text:tab/><text:tab/>handle &lt;&gt; and list:;</text:p>
      <text:p text:style-name="P1"/>
      <text:p text:style-name="P1"># strip trailing dot off possibly canonical name</text:p>
      <text:p text:style-name="P1">R$* &lt; @ $+ . &gt; $*<text:tab/>$1 &lt; @ $2 &gt; $3</text:p>
      <text:p text:style-name="P1"/>
      <text:p text:style-name="P1"># eliminate internal code</text:p>
      <text:p text:style-name="P1">R$* &lt; @ *LOCAL* &gt; $*<text:tab/>$1 &lt; @ $j &gt; $2</text:p>
      <text:p text:style-name="P1"/>
      <text:p text:style-name="P1"># externalize local domain info</text:p>
      <text:p text:style-name="P1">R$* &lt; $+ &gt; $*<text:tab/><text:tab/>$1 $2 $3<text:tab/><text:tab/><text:tab/>defocus</text:p>
      <text:p text:style-name="P1"><text:soft-page-break/>R@ $+ : @ $+ : $+<text:tab/>@ $1 , @ $2 : $3<text:tab/><text:tab/>&lt;route-addr&gt; canonical</text:p>
      <text:p text:style-name="P1">R@ $*<text:tab/><text:tab/><text:tab/>$@ @ $1<text:tab/><text:tab/><text:tab/><text:tab/>... and exit</text:p>
      <text:p text:style-name="P1"/>
      <text:p text:style-name="P1"># UUCP must always be presented in old form</text:p>
      <text:p text:style-name="P1">R$+ @ $- . UUCP<text:tab/><text:tab/>$2!$1<text:tab/><text:tab/><text:tab/><text:tab/>u@h.UUCP =&gt; h!u</text:p>
      <text:p text:style-name="P1"/>
      <text:p text:style-name="P1"># delete duplicate local names</text:p>
      <text:p text:style-name="P1">R$+ % $=w @ $=w<text:tab/><text:tab/>$1 @ $2<text:tab/><text:tab/><text:tab/><text:tab/>u%host@host =&gt; u@host</text:p>
      <text:p text:style-name="P1"/>
      <text:p text:style-name="P1"/>
      <text:p text:style-name="P1"/>
      <text:p text:style-name="P1">##############################################################</text:p>
      <text:p text:style-name="P1">### <text:s text:c="2"/>Ruleset 97 -- recanonicalize and call ruleset zero <text:s text:c="2"/>###</text:p>
      <text:p text:style-name="P1">###<text:tab/><text:tab/> <text:s text:c="2"/>(used for recursive calls)<text:tab/><text:tab/> <text:s text:c="2"/>###</text:p>
      <text:p text:style-name="P1">##############################################################</text:p>
      <text:p text:style-name="P1"/>
      <text:p text:style-name="P1">SRecurse=97</text:p>
      <text:p text:style-name="P1">R$*<text:tab/><text:tab/><text:tab/>$: $&gt;canonify $1</text:p>
      <text:p text:style-name="P1">R$*<text:tab/><text:tab/><text:tab/>$@ $&gt;parse $1</text:p>
      <text:p text:style-name="P1"/>
      <text:p text:style-name="P1"/>
      <text:p text:style-name="P1">######################################</text:p>
      <text:p text:style-name="P1">### <text:s text:c="2"/>Ruleset 0 -- Parse Address <text:s text:c="2"/>###</text:p>
      <text:p text:style-name="P1">######################################</text:p>
      <text:p text:style-name="P1"/>
      <text:p text:style-name="P1">Sparse=0</text:p>
      <text:p text:style-name="P1"/>
      <text:p text:style-name="P1">R$*<text:tab/><text:tab/><text:tab/>$: $&gt;Parse0 $1<text:tab/><text:tab/>initial parsing</text:p>
      <text:p text:style-name="P1">R&lt;@&gt;<text:tab/><text:tab/><text:tab/>$#local $: &lt;@&gt;<text:tab/><text:tab/>special case error msgs</text:p>
      <text:p text:style-name="P1">R$*<text:tab/><text:tab/><text:tab/>$: $&gt;ParseLocal $1<text:tab/>handle local hacks</text:p>
      <text:p text:style-name="P1">R$*<text:tab/><text:tab/><text:tab/>$: $&gt;Parse1 $1<text:tab/><text:tab/>final parsing</text:p>
      <text:p text:style-name="P1"/>
      <text:p text:style-name="P1">#</text:p>
      <text:p text:style-name="P1"># <text:s/>Parse0 -- do initial syntax checking and eliminate local addresses.</text:p>
      <text:p text:style-name="P1">#<text:tab/>This should either return with the (possibly modified) input</text:p>
      <text:p text:style-name="P1">#<text:tab/>or return with a #error mailer. <text:s/>It should not return with a</text:p>
      <text:p text:style-name="P1">#<text:tab/>#mailer other than the #error mailer.</text:p>
      <text:p text:style-name="P1">#</text:p>
      <text:p text:style-name="P1"/>
      <text:p text:style-name="P1">SParse0</text:p>
      <text:p text:style-name="P1">R&lt;@&gt;<text:tab/><text:tab/><text:tab/>$@ &lt;@&gt;<text:tab/><text:tab/><text:tab/>special case error msgs</text:p>
      <text:p text:style-name="P1">R$* : $* ; &lt;@&gt;<text:tab/><text:tab/>$#error $@ 5.1.3 $: "553 List:; syntax illegal for recipient addresses"</text:p>
      <text:p text:style-name="P1">R@ &lt;@ $* &gt;<text:tab/><text:tab/>&lt; @ $1 &gt;<text:tab/><text:tab/>catch "@@host" bogosity</text:p>
      <text:p text:style-name="P1">R&lt;@ $+&gt;<text:tab/><text:tab/><text:tab/>$#error $@ 5.1.3 $: "553 User address required"</text:p>
      <text:p text:style-name="P1">R$+ &lt;@&gt;<text:tab/><text:tab/><text:tab/>$#error $@ 5.1.3 $: "553 Hostname required"</text:p>
      <text:p text:style-name="P1">R$*<text:tab/><text:tab/><text:tab/>$: &lt;&gt; $1</text:p>
      <text:p text:style-name="P1">R&lt;&gt; $* &lt; @ [ $* ] : $+ &gt; $*<text:tab/>$1 &lt; @ [ $2 ] : $3 &gt; $4</text:p>
      <text:p text:style-name="P1">R&lt;&gt; $* &lt; @ [ $* ] , $+ &gt; $*<text:tab/>$1 &lt; @ [ $2 ] , $3 &gt; $4</text:p>
      <text:p text:style-name="P1">R&lt;&gt; $* &lt; @ [ $* ] $+ &gt; $*<text:tab/>$#error $@ 5.1.2 $: "553 Invalid address"</text:p>
      <text:p text:style-name="P1">R&lt;&gt; $* &lt; @ [ $+ ] &gt; $*<text:tab/><text:tab/>$1 &lt; @ [ $2 ] &gt; $3</text:p>
      <text:p text:style-name="P1">R&lt;&gt; $* &lt;$* : $* &gt; $*<text:tab/>$#error $@ 5.1.3 $: "553 Colon illegal in host name part"</text:p>
      <text:p text:style-name="P1">R&lt;&gt; $*<text:tab/><text:tab/><text:tab/>$1</text:p>
      <text:p text:style-name="P1">R$* &lt; @ . $* &gt; $*<text:tab/>$#error $@ 5.1.2 $: "553 Invalid host name"</text:p>
      <text:p text:style-name="P1">R$* &lt; @ $* .. $* &gt; $*<text:tab/>$#error $@ 5.1.2 $: "553 Invalid host name"</text:p>
      <text:p text:style-name="P1">R$* &lt; @ $* @ &gt; $*<text:tab/>$#error $@ 5.1.2 $: "553 Invalid route address"</text:p>
      <text:p text:style-name="P1">R$* @ $* &lt; @ $* &gt; $*<text:tab/>$#error $@ 5.1.3 $: "553 Invalid route address"</text:p>
      <text:p text:style-name="P1">R$* , $~O $*<text:tab/><text:tab/>$#error $@ 5.1.3 $: "553 Invalid route address"</text:p>
      <text:p text:style-name="P1"/>
      <text:p text:style-name="P1"/>
      <text:p text:style-name="P1"># now delete the local info -- note $=O to find characters that cause forwarding</text:p>
      <text:p text:style-name="P1">R$* &lt; @ &gt; $*<text:tab/><text:tab/>$@ $&gt;Parse0 $&gt;canonify $1<text:tab/>user@ =&gt; user</text:p>
      <text:p text:style-name="P1">R&lt; @ $=w . &gt; : $*<text:tab/>$@ $&gt;Parse0 $&gt;canonify $2<text:tab/>@here:... -&gt; ...</text:p>
      <text:p text:style-name="P1"><text:soft-page-break/>R$- &lt; @ $=w . &gt;<text:tab/><text:tab/>$: $(dequote $1 $) &lt; @ $2 . &gt;<text:tab/>dequote "foo"@here</text:p>
      <text:p text:style-name="P1">R&lt; @ $+ &gt;<text:tab/><text:tab/>$#error $@ 5.1.3 $: "553 User address required"</text:p>
      <text:p text:style-name="P1">R$* $=O $* &lt; @ $=w . &gt;<text:tab/>$@ $&gt;Parse0 $&gt;canonify $1 $2 $3<text:tab/>...@here -&gt; ...</text:p>
      <text:p text:style-name="P1">R$- <text:tab/><text:tab/><text:tab/>$: $(dequote $1 $) &lt; @ *LOCAL* &gt;<text:tab/>dequote "foo"</text:p>
      <text:p text:style-name="P1">R&lt; @ *LOCAL* &gt;<text:tab/><text:tab/>$#error $@ 5.1.3 $: "553 User address required"</text:p>
      <text:p text:style-name="P1">R$* $=O $* &lt; @ *LOCAL* &gt;</text:p>
      <text:p text:style-name="P1"><text:tab/><text:tab/><text:tab/>$@ $&gt;Parse0 $&gt;canonify $1 $2 $3<text:tab/>...@*LOCAL* -&gt; ...</text:p>
      <text:p text:style-name="P1">R$* &lt; @ *LOCAL* &gt;<text:tab/>$: $1</text:p>
      <text:p text:style-name="P1"/>
      <text:p text:style-name="P1">#</text:p>
      <text:p text:style-name="P1"># <text:s/>Parse1 -- the bottom half of ruleset 0.</text:p>
      <text:p text:style-name="P1">#</text:p>
      <text:p text:style-name="P1"/>
      <text:p text:style-name="P1">SParse1</text:p>
      <text:p text:style-name="P1"/>
      <text:p text:style-name="P1"># handle numeric address spec</text:p>
      <text:p text:style-name="P1">R$* &lt; @ [ $+ ] &gt; $*<text:tab/>$: $&gt;ParseLocal $1 &lt; @ [ $2 ] &gt; $3<text:tab/>numeric internet spec</text:p>
      <text:p text:style-name="P1">R$* &lt; @ [ $+ ] &gt; $*<text:tab/>$: $1 &lt; @ [ $2 ] : $S &gt; $3<text:tab/>Add smart host to path</text:p>
      <text:p text:style-name="P1">R$* &lt; @ [ $+ ] : &gt; $*<text:tab/><text:tab/>$#esmtp $@ [$2] $: $1 &lt; @ [$2] &gt; $3<text:tab/>no smarthost: send</text:p>
      <text:p text:style-name="P1">R$* &lt; @ [ $+ ] : $- : $*&gt; $*<text:tab/>$#$3 $@ $4 $: $1 &lt; @ [$2] &gt; $5<text:tab/>smarthost with mailer</text:p>
      <text:p text:style-name="P1">R$* &lt; @ [ $+ ] : $+ &gt; $*<text:tab/>$#esmtp $@ $3 $: $1 &lt; @ [$2] &gt; $4<text:tab/>smarthost without mailer</text:p>
      <text:p text:style-name="P1"/>
      <text:p text:style-name="P1"># handle virtual users</text:p>
      <text:p text:style-name="P1">R$+<text:tab/><text:tab/><text:tab/>$: &lt;!&gt; $1<text:tab/><text:tab/>Mark for lookup</text:p>
      <text:p text:style-name="P1">R&lt;!&gt; $+ &lt; @ $={VirtHost} . &gt; <text:tab/>$: &lt; $(virtuser $1 @ $2 $@ $1 $: @ $) &gt; $1 &lt; @ $2 . &gt;</text:p>
      <text:p text:style-name="P1">R&lt;!&gt; $+ &lt; @ $=w . &gt; <text:tab/>$: &lt; $(virtuser $1 @ $2 $@ $1 $: @ $) &gt; $1 &lt; @ $2 . &gt;</text:p>
      <text:p text:style-name="P1">R&lt;@&gt; $+ + $+ &lt; @ $* . &gt;</text:p>
      <text:p text:style-name="P1"><text:tab/><text:tab/><text:tab/>$: &lt; $(virtuser $1 + + @ $3 $@ $1 $@ $2 $@ +$2 $: @ $) &gt; $1 + $2 &lt; @ $3 . &gt;</text:p>
      <text:p text:style-name="P1">R&lt;@&gt; $+ + $* &lt; @ $* . &gt;</text:p>
      <text:p text:style-name="P1"><text:tab/><text:tab/><text:tab/>$: &lt; $(virtuser $1 + * @ $3 $@ $1 $@ $2 $@ +$2 $: @ $) &gt; $1 + $2 &lt; @ $3 . &gt;</text:p>
      <text:p text:style-name="P1">R&lt;@&gt; $+ + $* &lt; @ $* . &gt;</text:p>
      <text:p text:style-name="P1"><text:tab/><text:tab/><text:tab/>$: &lt; $(virtuser $1 @ $3 $@ $1 $@ $2 $@ +$2 $: @ $) &gt; $1 + $2 &lt; @ $3 . &gt;</text:p>
      <text:p text:style-name="P1">R&lt;@&gt; $+ + $+ &lt; @ $+ . &gt;<text:tab/>$: &lt; $(virtuser + + @ $3 $@ $1 $@ $2 $@ +$2 $: @ $) &gt; $1 + $2 &lt; @ $3 . &gt;</text:p>
      <text:p text:style-name="P1">R&lt;@&gt; $+ + $* &lt; @ $+ . &gt;<text:tab/>$: &lt; $(virtuser + * @ $3 $@ $1 $@ $2 $@ +$2 $: @ $) &gt; $1 + $2 &lt; @ $3 . &gt;</text:p>
      <text:p text:style-name="P1">R&lt;@&gt; $+ + $* &lt; @ $+ . &gt;<text:tab/>$: &lt; $(virtuser @ $3 $@ $1 $@ $2 $@ +$2 $: ! $) &gt; $1 + $2 &lt; @ $3 . &gt;</text:p>
      <text:p text:style-name="P1">R&lt;@&gt; $+ &lt; @ $+ . &gt;<text:tab/>$: &lt; $(virtuser @ $2 $@ $1 $: @ $) &gt; $1 &lt; @ $2 . &gt;</text:p>
      <text:p text:style-name="P1">R&lt;@&gt; $+<text:tab/><text:tab/><text:tab/>$: $1</text:p>
      <text:p text:style-name="P1">R&lt;!&gt; $+<text:tab/><text:tab/><text:tab/>$: $1</text:p>
      <text:p text:style-name="P1">R&lt; error : $-.$-.$- : $+ &gt; $* <text:tab/>$#error $@ $1.$2.$3 $: $4</text:p>
      <text:p text:style-name="P1">R&lt; error : $- $+ &gt; $* <text:tab/>$#error $@ $(dequote $1 $) $: $2</text:p>
      <text:p text:style-name="P1">R&lt; $+ &gt; $+ &lt; @ $+ &gt;<text:tab/>$: $&gt;Recurse $1</text:p>
      <text:p text:style-name="P1"/>
      <text:p text:style-name="P1"># short circuit local delivery so forwarded email works</text:p>
      <text:p text:style-name="P1"/>
      <text:p text:style-name="P1"/>
      <text:p text:style-name="P1">R$=L &lt; @ $=w . &gt;<text:tab/>$#local $: @ $1<text:tab/><text:tab/><text:tab/>special local names</text:p>
      <text:p text:style-name="P1">R$+ &lt; @ $=w . &gt;<text:tab/><text:tab/>$#local $: $1<text:tab/><text:tab/><text:tab/>regular local name</text:p>
      <text:p text:style-name="P1"/>
      <text:p text:style-name="P1"># not local -- try mailer table lookup</text:p>
      <text:p text:style-name="P1">R$* &lt;@ $+ &gt; $*<text:tab/><text:tab/>$: &lt; $2 &gt; $1 &lt; @ $2 &gt; $3<text:tab/>extract host name</text:p>
      <text:p text:style-name="P1">R&lt; $+ . &gt; $*<text:tab/><text:tab/>$: &lt; $1 &gt; $2<text:tab/><text:tab/><text:tab/>strip trailing dot</text:p>
      <text:p text:style-name="P1">R&lt; $+ &gt; $*<text:tab/><text:tab/>$: &lt; $(mailertable $1 $) &gt; $2<text:tab/>lookup</text:p>
      <text:p text:style-name="P1">R&lt; $~[ : $* &gt; $* <text:tab/>$&gt;MailerToTriple &lt; $1 : $2 &gt; $3<text:tab/><text:tab/>check -- resolved?</text:p>
      <text:p text:style-name="P1">R&lt; $+ &gt; $*<text:tab/><text:tab/>$: $&gt;Mailertable &lt;$1&gt; $2<text:tab/><text:tab/>try domain</text:p>
      <text:p text:style-name="P1"><text:soft-page-break/></text:p>
      <text:p text:style-name="P1"># resolve remotely connected UUCP links (if any)</text:p>
      <text:p text:style-name="P1"/>
      <text:p text:style-name="P1"># resolve fake top level domains by forwarding to other hosts</text:p>
      <text:p text:style-name="P1"/>
      <text:p text:style-name="P1"/>
      <text:p text:style-name="P1"/>
      <text:p text:style-name="P1"># pass names that still have a host to a smarthost (if defined)</text:p>
      <text:p text:style-name="P1">R$* &lt; @ $* &gt; $*<text:tab/><text:tab/>$: $&gt;MailerToTriple &lt; $S &gt; $1 &lt; @ $2 &gt; $3<text:tab/>glue on smarthost name</text:p>
      <text:p text:style-name="P1"/>
      <text:p text:style-name="P1"># deal with other remote names</text:p>
      <text:p text:style-name="P1">R$* &lt; @$* &gt; $*<text:tab/><text:tab/>$#esmtp $@ $2 $: $1 &lt; @ $2 &gt; $3<text:tab/>user@host.domain</text:p>
      <text:p text:style-name="P1"/>
      <text:p text:style-name="P1"># handle locally delivered names</text:p>
      <text:p text:style-name="P1">R$=L<text:tab/><text:tab/><text:tab/>$#local $: @ $1<text:tab/><text:tab/>special local names</text:p>
      <text:p text:style-name="P1">R$+<text:tab/><text:tab/><text:tab/>$#local $: $1<text:tab/><text:tab/><text:tab/>regular local names</text:p>
      <text:p text:style-name="P1"/>
      <text:p text:style-name="P1">###########################################################################</text:p>
      <text:p text:style-name="P1">### <text:s text:c="2"/>Ruleset 5 -- special rewriting after aliases have been expanded <text:s text:c="2"/>###</text:p>
      <text:p text:style-name="P1">###########################################################################</text:p>
      <text:p text:style-name="P1"/>
      <text:p text:style-name="P1">SLocal_localaddr</text:p>
      <text:p text:style-name="P1">Slocaladdr=5</text:p>
      <text:p text:style-name="P1">R$+<text:tab/><text:tab/><text:tab/>$: $1 $| $&gt;"Local_localaddr" $1</text:p>
      <text:p text:style-name="P1">R$+ $| $#ok<text:tab/><text:tab/>$@ $1<text:tab/><text:tab/><text:tab/>no change</text:p>
      <text:p text:style-name="P1">R$+ $| $#$*<text:tab/><text:tab/>$#$2</text:p>
      <text:p text:style-name="P1">R$+ $| $*<text:tab/><text:tab/>$: $1</text:p>
      <text:p text:style-name="P1"/>
      <text:p text:style-name="P1"/>
      <text:p text:style-name="P1"/>
      <text:p text:style-name="P1"/>
      <text:p text:style-name="P1"># deal with plussed users so aliases work nicely</text:p>
      <text:p text:style-name="P1">R$+ + *<text:tab/><text:tab/><text:tab/>$#local $@ $&amp;h $: $1</text:p>
      <text:p text:style-name="P1">R$+ + $*<text:tab/><text:tab/>$#local $@ + $2 $: $1 + *</text:p>
      <text:p text:style-name="P1"/>
      <text:p text:style-name="P1"># prepend an empty "forward host" on the front</text:p>
      <text:p text:style-name="P1">R$+<text:tab/><text:tab/><text:tab/>$: &lt;&gt; $1</text:p>
      <text:p text:style-name="P1"/>
      <text:p text:style-name="P1"/>
      <text:p text:style-name="P1"/>
      <text:p text:style-name="P1">R&lt; &gt; $+<text:tab/><text:tab/><text:tab/>$: &lt; &gt; &lt; $1 &lt;&gt; $&amp;h &gt;<text:tab/><text:tab/>nope, restore +detail</text:p>
      <text:p text:style-name="P1"/>
      <text:p text:style-name="P1">R&lt; &gt; &lt; $+ &lt;&gt; + $* &gt;<text:tab/>$: &lt; &gt; &lt; $1 + $2 &gt;<text:tab/><text:tab/>check whether +detail</text:p>
      <text:p text:style-name="P1">R&lt; &gt; &lt; $+ &lt;&gt; $* &gt;<text:tab/>$: &lt; &gt; &lt; $1 &gt;<text:tab/><text:tab/><text:tab/>else discard</text:p>
      <text:p text:style-name="P1">R&lt; &gt; &lt; $+ + $* &gt; $*<text:tab/> <text:s text:c="2"/>&lt; &gt; &lt; $1 &gt; + $2 $3<text:tab/><text:tab/>find the user part</text:p>
      <text:p text:style-name="P1">R&lt; &gt; &lt; $+ &gt; + $*<text:tab/>$#local $@ $2 $: @ $1<text:tab/><text:tab/>strip the extra +</text:p>
      <text:p text:style-name="P1">R&lt; &gt; &lt; $+ &gt;<text:tab/><text:tab/>$@ $1<text:tab/><text:tab/><text:tab/><text:tab/>no +detail</text:p>
      <text:p text:style-name="P1">R$+<text:tab/><text:tab/><text:tab/>$: $1 &lt;&gt; $&amp;h<text:tab/><text:tab/><text:tab/>add +detail back in</text:p>
      <text:p text:style-name="P1"/>
      <text:p text:style-name="P1">R$+ &lt;&gt; + $*<text:tab/><text:tab/>$: $1 + $2<text:tab/><text:tab/><text:tab/>check whether +detail</text:p>
      <text:p text:style-name="P1">R$+ &lt;&gt; $*<text:tab/><text:tab/>$: $1<text:tab/><text:tab/><text:tab/><text:tab/>else discard</text:p>
      <text:p text:style-name="P1">R&lt; local : $* &gt; $*<text:tab/>$: $&gt;MailerToTriple &lt; local : $1 &gt; $2<text:tab/>no host extension</text:p>
      <text:p text:style-name="P1">R&lt; error : $* &gt; $*<text:tab/>$: $&gt;MailerToTriple &lt; error : $1 &gt; $2<text:tab/>no host extension</text:p>
      <text:p text:style-name="P1"/>
      <text:p text:style-name="P1">R&lt; $~[ : $+ &gt; $+<text:tab/>$: $&gt;MailerToTriple &lt; $1 : $2 &gt; $3 &lt; @ $2 &gt;</text:p>
      <text:p text:style-name="P1"/>
      <text:p text:style-name="P1">R&lt; $+ &gt; $+<text:tab/><text:tab/>$@ $&gt;MailerToTriple &lt; $1 &gt; $2 &lt; @ $1 &gt;</text:p>
      <text:p text:style-name="P1"/>
      <text:p text:style-name="P1"/>
      <text:p text:style-name="P1">###################################################################</text:p>
      <text:p text:style-name="P1">### <text:s/>Ruleset 90 -- try domain part of mailertable entry <text:tab/>###</text:p>
      <text:p text:style-name="P1"><text:soft-page-break/>###################################################################</text:p>
      <text:p text:style-name="P1"/>
      <text:p text:style-name="P1">SMailertable=90</text:p>
      <text:p text:style-name="P1">R$* &lt;$- . $+ &gt; $*<text:tab/>$: $1$2 &lt; $(mailertable .$3 $@ $1$2 $@ $2 $) &gt; $4</text:p>
      <text:p text:style-name="P1">R$* &lt;$~[ : $* &gt; $*<text:tab/>$&gt;MailerToTriple &lt; $2 : $3 &gt; $4<text:tab/><text:tab/>check -- resolved?</text:p>
      <text:p text:style-name="P1">R$* &lt; . $+ &gt; $* <text:tab/>$@ $&gt;Mailertable $1 . &lt;$2&gt; $3<text:tab/><text:tab/>no -- strip &amp; try again</text:p>
      <text:p text:style-name="P1">R$* &lt; $* &gt; $*<text:tab/><text:tab/>$: &lt; $(mailertable . $@ $1$2 $) &gt; $3<text:tab/>try "."</text:p>
      <text:p text:style-name="P1">R&lt; $~[ : $* &gt; $*<text:tab/>$&gt;MailerToTriple &lt; $1 : $2 &gt; $3<text:tab/><text:tab/>"." found?</text:p>
      <text:p text:style-name="P1">R&lt; $* &gt; $*<text:tab/><text:tab/>$@ $2<text:tab/><text:tab/><text:tab/><text:tab/>no mailertable match</text:p>
      <text:p text:style-name="P1"/>
      <text:p text:style-name="P1">###################################################################</text:p>
      <text:p text:style-name="P1">### <text:s/>Ruleset 95 -- canonify mailer:[user@]host syntax to triple<text:tab/>###</text:p>
      <text:p text:style-name="P1">###################################################################</text:p>
      <text:p text:style-name="P1"/>
      <text:p text:style-name="P1">SMailerToTriple=95</text:p>
      <text:p text:style-name="P1">R&lt; &gt; $*<text:tab/><text:tab/><text:tab/><text:tab/>$@ $1<text:tab/><text:tab/><text:tab/>strip off null relay</text:p>
      <text:p text:style-name="P1">R&lt; error : $-.$-.$- : $+ &gt; $* <text:tab/>$#error $@ $1.$2.$3 $: $4</text:p>
      <text:p text:style-name="P1">R&lt; error : $- : $+ &gt; $*<text:tab/><text:tab/>$#error $@ $(dequote $1 $) $: $2</text:p>
      <text:p text:style-name="P1">R&lt; error : $+ &gt; $*<text:tab/><text:tab/>$#error $: $1</text:p>
      <text:p text:style-name="P1">R&lt; local : $* &gt; $*<text:tab/><text:tab/>$&gt;CanonLocal &lt; $1 &gt; $2</text:p>
      <text:p text:style-name="P1">R&lt; $~[ : $+ @ $+ &gt; $*&lt;$*&gt;$*<text:tab/>$# $1 $@ $3 $: $2&lt;@$3&gt;<text:tab/>use literal user</text:p>
      <text:p text:style-name="P1">R&lt; $~[ : $+ &gt; $*<text:tab/><text:tab/>$# $1 $@ $2 $: $3<text:tab/>try qualified mailer</text:p>
      <text:p text:style-name="P1">R&lt; $=w &gt; $*<text:tab/><text:tab/><text:tab/>$@ $2<text:tab/><text:tab/><text:tab/>delete local host</text:p>
      <text:p text:style-name="P1">R&lt; $+ &gt; $*<text:tab/><text:tab/><text:tab/>$#relay $@ $1 $: $2<text:tab/>use unqualified mailer</text:p>
      <text:p text:style-name="P1"/>
      <text:p text:style-name="P1">###################################################################</text:p>
      <text:p text:style-name="P1">### <text:s/>Ruleset CanonLocal -- canonify local: syntax<text:tab/><text:tab/>###</text:p>
      <text:p text:style-name="P1">###################################################################</text:p>
      <text:p text:style-name="P1"/>
      <text:p text:style-name="P1">SCanonLocal</text:p>
      <text:p text:style-name="P1"># strip local host from routed addresses</text:p>
      <text:p text:style-name="P1">R&lt; $* &gt; &lt; @ $+ &gt; : $+<text:tab/><text:tab/>$@ $&gt;Recurse $3</text:p>
      <text:p text:style-name="P1">R&lt; $* &gt; $+ $=O $+ &lt; @ $+ &gt;<text:tab/>$@ $&gt;Recurse $2 $3 $4</text:p>
      <text:p text:style-name="P1"/>
      <text:p text:style-name="P1"># strip trailing dot from any host name that may appear</text:p>
      <text:p text:style-name="P1">R&lt; $* &gt; $* &lt; @ $* . &gt;<text:tab/><text:tab/>$: &lt; $1 &gt; $2 &lt; @ $3 &gt;</text:p>
      <text:p text:style-name="P1"/>
      <text:p text:style-name="P1"># handle local: syntax -- use old user, either with or without host</text:p>
      <text:p text:style-name="P1">R&lt; &gt; $* &lt; @ $* &gt; $*<text:tab/><text:tab/>$#local $@ $1@$2 $: $1</text:p>
      <text:p text:style-name="P1">R&lt; &gt; $+<text:tab/><text:tab/><text:tab/><text:tab/>$#local $@ $1 <text:s text:c="3"/>$: $1</text:p>
      <text:p text:style-name="P1"/>
      <text:p text:style-name="P1"># handle local:user@host syntax -- ignore host part</text:p>
      <text:p text:style-name="P1">R&lt; $+ @ $+ &gt; $* &lt; @ $* &gt;<text:tab/>$: &lt; $1 &gt; $3 &lt; @ $4 &gt;</text:p>
      <text:p text:style-name="P1"/>
      <text:p text:style-name="P1"># handle local:user syntax</text:p>
      <text:p text:style-name="P1">R&lt; $+ &gt; $* &lt;@ $* &gt; $*<text:tab/><text:tab/>$#local $@ $2@$3 $: $1</text:p>
      <text:p text:style-name="P1">R&lt; $+ &gt; $* <text:tab/><text:tab/><text:tab/>$#local $@ $2 <text:s text:c="3"/>$: $1</text:p>
      <text:p text:style-name="P1"/>
      <text:p text:style-name="P1">###################################################################</text:p>
      <text:p text:style-name="P1">### <text:s/>Ruleset 93 -- convert header names to masqueraded form<text:tab/>###</text:p>
      <text:p text:style-name="P1">###################################################################</text:p>
      <text:p text:style-name="P1"/>
      <text:p text:style-name="P1">SMasqHdr=93</text:p>
      <text:p text:style-name="P1"/>
      <text:p text:style-name="P1"/>
      <text:p text:style-name="P1"># do not masquerade anything in class N</text:p>
      <text:p text:style-name="P1">R$* &lt; @ $* $=N . &gt;<text:tab/>$@ $1 &lt; @ $2 $3 . &gt;</text:p>
      <text:p text:style-name="P1"/>
      <text:p text:style-name="P1">R$* &lt; @ *LOCAL* &gt;<text:tab/>$@ $1 &lt; @ $j . &gt;</text:p>
      <text:p text:style-name="P1"/>
      <text:p text:style-name="P1">###################################################################</text:p>
      <text:p text:style-name="P1">### <text:s/>Ruleset 94 -- convert envelope names to masqueraded form<text:tab/>###</text:p>
      <text:p text:style-name="P1">###################################################################</text:p>
      <text:p text:style-name="P1"><text:soft-page-break/></text:p>
      <text:p text:style-name="P1">SMasqEnv=94</text:p>
      <text:p text:style-name="P1">R$* &lt; @ *LOCAL* &gt; $*<text:tab/>$: $1 &lt; @ $j . &gt; $2</text:p>
      <text:p text:style-name="P1"/>
      <text:p text:style-name="P1">###################################################################</text:p>
      <text:p text:style-name="P1">### <text:s/>Ruleset 98 -- local part of ruleset zero (can be null)<text:tab/>###</text:p>
      <text:p text:style-name="P1">###################################################################</text:p>
      <text:p text:style-name="P1"/>
      <text:p text:style-name="P1">SParseLocal=98</text:p>
      <text:p text:style-name="P1"/>
      <text:p text:style-name="P1"># addresses sent to foo@host.REDIRECT will give a 551 error code</text:p>
      <text:p text:style-name="P1">R$* &lt; @ $+ .REDIRECT. &gt;<text:tab/><text:tab/>$: $1 &lt; @ $2 . REDIRECT . &gt; &lt; ${opMode} &gt;</text:p>
      <text:p text:style-name="P1">R$* &lt; @ $+ .REDIRECT. &gt; &lt;i&gt;<text:tab/>$: $1 &lt; @ $2 . REDIRECT. &gt;</text:p>
      <text:p text:style-name="P1">R$* &lt; @ $+ .REDIRECT. &gt; &lt; $- &gt;<text:tab/>$#error $@ 5.1.1 $: "551 User has moved; please try " &lt;$1@$2&gt;</text:p>
      <text:p text:style-name="P1"/>
      <text:p text:style-name="P1"/>
      <text:p text:style-name="P1"/>
      <text:p text:style-name="P1"/>
      <text:p text:style-name="P1">######################################################################</text:p>
      <text:p text:style-name="P1">### <text:s/>D: LookUpDomain -- search for domain in access database</text:p>
      <text:p text:style-name="P1">###</text:p>
      <text:p text:style-name="P1">###<text:tab/>Parameters:</text:p>
      <text:p text:style-name="P1">###<text:tab/><text:tab/>&lt;$1&gt; -- key (domain name)</text:p>
      <text:p text:style-name="P1">###<text:tab/><text:tab/>&lt;$2&gt; -- default (what to return if not found in db)</text:p>
      <text:p text:style-name="P1">###<text:tab/><text:tab/>&lt;$3&gt; -- mark (must be &lt;(!|+) single-token&gt;)</text:p>
      <text:p text:style-name="P1">###<text:tab/><text:tab/><text:tab/>! does lookup only with tag</text:p>
      <text:p text:style-name="P1">###<text:tab/><text:tab/><text:tab/>+ does lookup with and without tag</text:p>
      <text:p text:style-name="P1">###<text:tab/><text:tab/>&lt;$4&gt; -- passthru (additional data passed unchanged through)</text:p>
      <text:p text:style-name="P1">######################################################################</text:p>
      <text:p text:style-name="P1"/>
      <text:p text:style-name="P1">SD</text:p>
      <text:p text:style-name="P1">R&lt;$*&gt; &lt;$+&gt; &lt;$- $-&gt; &lt;$*&gt;<text:tab/><text:tab/>$: &lt; $(access $4:$1 $: ? $) &gt; &lt;$1&gt; &lt;$2&gt; &lt;$3 $4&gt; &lt;$5&gt;</text:p>
      <text:p text:style-name="P1">R&lt;?&gt; &lt;$+&gt; &lt;$+&gt; &lt;+ $-&gt; &lt;$*&gt;<text:tab/>$: &lt; $(access $1 $: ? $) &gt; &lt;$1&gt; &lt;$2&gt; &lt;+ $3&gt; &lt;$4&gt;</text:p>
      <text:p text:style-name="P1">R&lt;?&gt; &lt;[$+.$-]&gt; &lt;$+&gt; &lt;$- $-&gt; &lt;$*&gt;<text:tab/>$@ $&gt;D &lt;[$1]&gt; &lt;$3&gt; &lt;$4 $5&gt; &lt;$6&gt;</text:p>
      <text:p text:style-name="P1">R&lt;?&gt; &lt;[$+::$-]&gt; &lt;$+&gt; &lt;$- $-&gt; &lt;$*&gt;<text:tab/>$: $&gt;D &lt;[$1]&gt; &lt;$3&gt; &lt;$4 $5&gt; &lt;$6&gt;</text:p>
      <text:p text:style-name="P1">R&lt;?&gt; &lt;[$+:$-]&gt; &lt;$+&gt; &lt;$- $-&gt; &lt;$*&gt;<text:tab/>$: $&gt;D &lt;[$1]&gt; &lt;$3&gt; &lt;$4 $5&gt; &lt;$6&gt;</text:p>
      <text:p text:style-name="P1">R&lt;?&gt; &lt;$+.$+&gt; &lt;$+&gt; &lt;$- $-&gt; &lt;$*&gt;<text:tab/>$@ $&gt;D &lt;$2&gt; &lt;$3&gt; &lt;$4 $5&gt; &lt;$6&gt;</text:p>
      <text:p text:style-name="P1">R&lt;?&gt; &lt;$+&gt; &lt;$+&gt; &lt;$- $-&gt; &lt;$*&gt;<text:tab/>$@ &lt;$2&gt; &lt;$5&gt;</text:p>
      <text:p text:style-name="P1">R&lt;$* &lt;TMPF&gt;&gt; &lt;$+&gt; &lt;$+&gt; &lt;$- $-&gt; &lt;$*&gt;<text:tab/>$@ &lt;&lt;TMPF&gt;&gt; &lt;$6&gt;</text:p>
      <text:p text:style-name="P1">R&lt;$*&gt; &lt;$+&gt; &lt;$+&gt; &lt;$- $-&gt; &lt;$*&gt;<text:tab/>$@ &lt;$1&gt; &lt;$6&gt;</text:p>
      <text:p text:style-name="P1"/>
      <text:p text:style-name="P1">######################################################################</text:p>
      <text:p text:style-name="P1">### <text:s/>A: LookUpAddress -- search for host address in access database</text:p>
      <text:p text:style-name="P1">###</text:p>
      <text:p text:style-name="P1">###<text:tab/>Parameters:</text:p>
      <text:p text:style-name="P1">###<text:tab/><text:tab/>&lt;$1&gt; -- key (dot quadded host address)</text:p>
      <text:p text:style-name="P1">###<text:tab/><text:tab/>&lt;$2&gt; -- default (what to return if not found in db)</text:p>
      <text:p text:style-name="P1">###<text:tab/><text:tab/>&lt;$3&gt; -- mark (must be &lt;(!|+) single-token&gt;)</text:p>
      <text:p text:style-name="P1">###<text:tab/><text:tab/><text:tab/>! does lookup only with tag</text:p>
      <text:p text:style-name="P1">###<text:tab/><text:tab/><text:tab/>+ does lookup with and without tag</text:p>
      <text:p text:style-name="P1">###<text:tab/><text:tab/>&lt;$4&gt; -- passthru (additional data passed through)</text:p>
      <text:p text:style-name="P1">######################################################################</text:p>
      <text:p text:style-name="P1"/>
      <text:p text:style-name="P1">SA</text:p>
      <text:p text:style-name="P1">R&lt;$+&gt; &lt;$+&gt; &lt;$- $-&gt; &lt;$*&gt;<text:tab/><text:tab/>$: &lt; $(access $4:$1 $: ? $) &gt; &lt;$1&gt; &lt;$2&gt; &lt;$3 $4&gt; &lt;$5&gt;</text:p>
      <text:p text:style-name="P1">R&lt;?&gt; &lt;$+&gt; &lt;$+&gt; &lt;+ $-&gt; &lt;$*&gt;<text:tab/>$: &lt; $(access $1 $: ? $) &gt; &lt;$1&gt; &lt;$2&gt; &lt;+ $3&gt; &lt;$4&gt;</text:p>
      <text:p text:style-name="P1">R&lt;?&gt; &lt;$+::$-&gt; &lt;$+&gt; &lt;$- $-&gt; &lt;$*&gt;<text:tab/><text:tab/>$@ $&gt;A &lt;$1&gt; &lt;$3&gt; &lt;$4 $5&gt; &lt;$6&gt;</text:p>
      <text:p text:style-name="P1">R&lt;?&gt; &lt;$+:$-&gt; &lt;$+&gt; &lt;$- $-&gt; &lt;$*&gt;<text:tab/><text:tab/>$@ $&gt;A &lt;$1&gt; &lt;$3&gt; &lt;$4 $5&gt; &lt;$6&gt;</text:p>
      <text:p text:style-name="P1">R&lt;?&gt; &lt;$+.$-&gt; &lt;$+&gt; &lt;$- $-&gt; &lt;$*&gt;<text:tab/><text:tab/>$@ $&gt;A &lt;$1&gt; &lt;$3&gt; &lt;$4 $5&gt; &lt;$6&gt;</text:p>
      <text:p text:style-name="P1">R&lt;?&gt; &lt;$+&gt; &lt;$+&gt; &lt;$- $-&gt; &lt;$*&gt;<text:tab/>$@ &lt;$2&gt; &lt;$5&gt;</text:p>
      <text:p text:style-name="P1">R&lt;$* &lt;TMPF&gt;&gt; &lt;$+&gt; &lt;$+&gt; &lt;$- $-&gt; &lt;$*&gt;<text:tab/>$@ &lt;&lt;TMPF&gt;&gt; &lt;$6&gt;</text:p>
      <text:p text:style-name="P1"><text:soft-page-break/>R&lt;$*&gt; &lt;$+&gt; &lt;$+&gt; &lt;$- $-&gt; &lt;$*&gt;<text:tab/>$@ &lt;$1&gt; &lt;$6&gt;</text:p>
      <text:p text:style-name="P1"/>
      <text:p text:style-name="P1">######################################################################</text:p>
      <text:p text:style-name="P1">### <text:s/>CanonAddr --<text:tab/>Convert an address into a standard form for</text:p>
      <text:p text:style-name="P1">###<text:tab/><text:tab/><text:tab/>relay checking. <text:s/>Route address syntax is</text:p>
      <text:p text:style-name="P1">###<text:tab/><text:tab/><text:tab/>crudely converted into a %-hack address.</text:p>
      <text:p text:style-name="P1">###</text:p>
      <text:p text:style-name="P1">###<text:tab/>Parameters:</text:p>
      <text:p text:style-name="P1">###<text:tab/><text:tab/>$1 -- full recipient address</text:p>
      <text:p text:style-name="P1">###</text:p>
      <text:p text:style-name="P1">###<text:tab/>Returns:</text:p>
      <text:p text:style-name="P1">###<text:tab/><text:tab/>parsed address, not in source route form</text:p>
      <text:p text:style-name="P1">######################################################################</text:p>
      <text:p text:style-name="P1"/>
      <text:p text:style-name="P1">SCanonAddr</text:p>
      <text:p text:style-name="P1">R$*<text:tab/><text:tab/><text:tab/>$: $&gt;Parse0 $&gt;canonify $1<text:tab/>make domain canonical</text:p>
      <text:p text:style-name="P1"/>
      <text:p text:style-name="P1"/>
      <text:p text:style-name="P1">######################################################################</text:p>
      <text:p text:style-name="P1">### <text:s/>ParseRecipient --<text:tab/>Strip off hosts in $=R as well as possibly</text:p>
      <text:p text:style-name="P1">###<text:tab/><text:tab/><text:tab/>$* $=m or the access database.</text:p>
      <text:p text:style-name="P1">###<text:tab/><text:tab/><text:tab/>Check user portion for host separators.</text:p>
      <text:p text:style-name="P1">###</text:p>
      <text:p text:style-name="P1">###<text:tab/>Parameters:</text:p>
      <text:p text:style-name="P1">###<text:tab/><text:tab/>$1 -- full recipient address</text:p>
      <text:p text:style-name="P1">###</text:p>
      <text:p text:style-name="P1">###<text:tab/>Returns:</text:p>
      <text:p text:style-name="P1">###<text:tab/><text:tab/>parsed, non-local-relaying address</text:p>
      <text:p text:style-name="P1">######################################################################</text:p>
      <text:p text:style-name="P1"/>
      <text:p text:style-name="P1">SParseRecipient</text:p>
      <text:p text:style-name="P1">R$*<text:tab/><text:tab/><text:tab/><text:tab/>$: &lt;?&gt; $&gt;CanonAddr $1</text:p>
      <text:p text:style-name="P1">R&lt;?&gt; $* &lt; @ $* . &gt;<text:tab/><text:tab/>&lt;?&gt; $1 &lt; @ $2 &gt;<text:tab/><text:tab/><text:tab/>strip trailing dots</text:p>
      <text:p text:style-name="P1">R&lt;?&gt; $- &lt; @ $* &gt;<text:tab/><text:tab/>$: &lt;?&gt; $(dequote $1 $) &lt; @ $2 &gt;<text:tab/>dequote local part</text:p>
      <text:p text:style-name="P1"/>
      <text:p text:style-name="P1"># if no $=O character, no host in the user portion, we are done</text:p>
      <text:p text:style-name="P1">R&lt;?&gt; $* $=O $* &lt; @ $* &gt;<text:tab/><text:tab/>$: &lt;NO&gt; $1 $2 $3 &lt; @ $4&gt;</text:p>
      <text:p text:style-name="P1">R&lt;?&gt; $*<text:tab/><text:tab/><text:tab/><text:tab/>$@ $1</text:p>
      <text:p text:style-name="P1"/>
      <text:p text:style-name="P1"/>
      <text:p text:style-name="P1">R&lt;NO&gt; $* &lt; @ $* $=R &gt;<text:tab/><text:tab/>$: &lt;RELAY&gt; $1 &lt; @ $2 $3 &gt;</text:p>
      <text:p text:style-name="P1">R&lt;NO&gt; $* &lt; @ $+ &gt;<text:tab/><text:tab/>$: $&gt;D &lt;$2&gt; &lt;NO&gt; &lt;+ To&gt; &lt;$1 &lt; @ $2 &gt;&gt;</text:p>
      <text:p text:style-name="P1">R&lt;$+&gt; &lt;$+&gt;<text:tab/><text:tab/><text:tab/>$: &lt;$1&gt; $2</text:p>
      <text:p text:style-name="P1"/>
      <text:p text:style-name="P1"/>
      <text:p text:style-name="P1"/>
      <text:p text:style-name="P1">R&lt;RELAY&gt; $* &lt; @ $* &gt;<text:tab/><text:tab/>$@ $&gt;ParseRecipient $1</text:p>
      <text:p text:style-name="P1">R&lt;$+&gt; $*<text:tab/><text:tab/><text:tab/>$@ $2</text:p>
      <text:p text:style-name="P1"/>
      <text:p text:style-name="P1"/>
      <text:p text:style-name="P1">######################################################################</text:p>
      <text:p text:style-name="P1">### <text:s/>check_relay -- check hostname/address on SMTP startup</text:p>
      <text:p text:style-name="P1">######################################################################</text:p>
      <text:p text:style-name="P1"/>
      <text:p text:style-name="P1"/>
      <text:p text:style-name="P1"/>
      <text:p text:style-name="P1">SLocal_check_relay</text:p>
      <text:p text:style-name="P1">Scheck_relay</text:p>
      <text:p text:style-name="P1">R$*<text:tab/><text:tab/><text:tab/>$: $1 $| $&gt;"Local_check_relay" $1</text:p>
      <text:p text:style-name="P1">R$* $| $* $| $#$*<text:tab/>$#$3</text:p>
      <text:p text:style-name="P1">R$* $| $* $| $*<text:tab/><text:tab/>$@ $&gt;"Basic_check_relay" $1 $| $2</text:p>
      <text:p text:style-name="P1"/>
      <text:p text:style-name="P1">SBasic_check_relay</text:p>
      <text:p text:style-name="P1"># check for deferred delivery mode</text:p>
      <text:p text:style-name="P1"><text:soft-page-break/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>R$+ $| $+<text:tab/><text:tab/>$: $&gt;D &lt; $1 &gt; &lt;?&gt; &lt;+ Connect&gt; &lt; $2 &gt;</text:p>
      <text:p text:style-name="P1">R <text:s text:c="2"/>$| $+<text:tab/><text:tab/>$: $&gt;A &lt; $1 &gt; &lt;?&gt; &lt;+ Connect&gt; &lt;&gt;<text:tab/>empty client_name</text:p>
      <text:p text:style-name="P1">R&lt;?&gt; &lt;$+&gt;<text:tab/><text:tab/>$: $&gt;A &lt; $1 &gt; &lt;?&gt; &lt;+ Connect&gt; &lt;&gt;<text:tab/>no: another lookup</text:p>
      <text:p text:style-name="P1">R&lt;?&gt; &lt;$*&gt;<text:tab/><text:tab/>$: OK<text:tab/><text:tab/><text:tab/><text:tab/>found nothing</text:p>
      <text:p text:style-name="P1">R&lt;$={Accept}&gt; &lt;$*&gt;<text:tab/>$@ $1<text:tab/><text:tab/><text:tab/><text:tab/>return value of lookup</text:p>
      <text:p text:style-name="P1">R&lt;REJECT&gt; &lt;$*&gt;<text:tab/><text:tab/>$#error $@ 5.7.1 $: "550 Access denied"</text:p>
      <text:p text:style-name="P1">R&lt;DISCARD&gt; &lt;$*&gt;<text:tab/><text:tab/>$#discard $: discard</text:p>
      <text:p text:style-name="P1">R&lt;QUARANTINE:$+&gt; &lt;$*&gt;<text:tab/>$#error $@ quarantine $: $1</text:p>
      <text:p text:style-name="P1">R&lt;ERROR:$-.$-.$-:$+&gt; &lt;$*&gt;<text:tab/>$#error $@ $1.$2.$3 $: $4</text:p>
      <text:p text:style-name="P1">R&lt;ERROR:$+&gt; &lt;$*&gt;<text:tab/><text:tab/>$#error $: $1</text:p>
      <text:p text:style-name="P1">R&lt;$* &lt;TMPF&gt;&gt; &lt;$*&gt;<text:tab/><text:tab/>$#error $@ 4.3.0 $: "451 Temporary system failure. Please try again later."</text:p>
      <text:p text:style-name="P1">R&lt;$+&gt; &lt;$*&gt;<text:tab/><text:tab/>$#error $: $1</text:p>
      <text:p text:style-name="P1"/>
      <text:p text:style-name="P1"/>
      <text:p text:style-name="P1"/>
      <text:p text:style-name="P1">######################################################################</text:p>
      <text:p text:style-name="P1">### <text:s/>check_mail -- check SMTP `MAIL FROM:' command argument</text:p>
      <text:p text:style-name="P1">######################################################################</text:p>
      <text:p text:style-name="P1"/>
      <text:p text:style-name="P1">SLocal_check_mail</text:p>
      <text:p text:style-name="P1">Scheck_mail</text:p>
      <text:p text:style-name="P1">R$*<text:tab/><text:tab/><text:tab/>$: $1 $| $&gt;"Local_check_mail" $1</text:p>
      <text:p text:style-name="P1">R$* $| $#$*<text:tab/><text:tab/>$#$2</text:p>
      <text:p text:style-name="P1">R$* $| $*<text:tab/><text:tab/>$@ $&gt;"Basic_check_mail" $1</text:p>
      <text:p text:style-name="P1"/>
      <text:p text:style-name="P1">SBasic_check_mail</text:p>
      <text:p text:style-name="P1"># check for deferred delivery mode</text:p>
      <text:p text:style-name="P1"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># authenticated?</text:p>
      <text:p text:style-name="P1">R$*<text:tab/><text:tab/><text:tab/>$: $1 $| $&gt;"tls_client" $&amp;{verify} $| MAIL</text:p>
      <text:p text:style-name="P1">R$* $| $#$+<text:tab/><text:tab/>$#$2</text:p>
      <text:p text:style-name="P1">R$* $| $*<text:tab/><text:tab/>$: $1</text:p>
      <text:p text:style-name="P1"/>
      <text:p text:style-name="P1">R&lt;&gt;<text:tab/><text:tab/><text:tab/>$@ &lt;OK&gt;<text:tab/><text:tab/><text:tab/>we MUST accept &lt;&gt; (RFC 1123)</text:p>
      <text:p text:style-name="P1">R$+<text:tab/><text:tab/><text:tab/>$: &lt;?&gt; $1</text:p>
      <text:p text:style-name="P1">R&lt;?&gt;&lt;$+&gt;<text:tab/><text:tab/>$: &lt;@&gt; &lt;$1&gt;</text:p>
      <text:p text:style-name="P1">R&lt;?&gt;$+<text:tab/><text:tab/><text:tab/>$: &lt;@&gt; &lt;$1&gt;</text:p>
      <text:p text:style-name="P1">R$*<text:tab/><text:tab/><text:tab/>$: $&amp;{daemon_flags} $| $1</text:p>
      <text:p text:style-name="P1">R$* f $* $| &lt;@&gt; &lt; $* @ $- &gt;<text:tab/>$: &lt; ? $&amp;{client_name} &gt; &lt; $3 @ $4 &gt;</text:p>
      <text:p text:style-name="P1">R$* u $* $| &lt;@&gt; &lt; $* &gt;<text:tab/>$: &lt;?&gt; &lt; $3 &gt;</text:p>
      <text:p text:style-name="P1">R$* $| $*<text:tab/><text:tab/>$: $2</text:p>
      <text:p text:style-name="P1"># handle case of @localhost on address</text:p>
      <text:p text:style-name="P1">R&lt;@&gt; &lt; $* @ localhost &gt;<text:tab/>$: &lt; ? $&amp;{client_name} &gt; &lt; $1 @ localhost &gt;</text:p>
      <text:p text:style-name="P1">R&lt;@&gt; &lt; $* @ [127.0.0.1] &gt;</text:p>
      <text:p text:style-name="P1"><text:tab/><text:tab/><text:tab/>$: &lt; ? $&amp;{client_name} &gt; &lt; $1 @ [127.0.0.1] &gt;</text:p>
      <text:p text:style-name="P1">R&lt;@&gt; &lt; $* @ localhost.$m &gt;</text:p>
      <text:p text:style-name="P1"><text:tab/><text:tab/><text:tab/>$: &lt; ? $&amp;{client_name} &gt; &lt; $1 @ localhost.$m &gt;</text:p>
      <text:p text:style-name="P1">R&lt;@&gt; &lt; $* @ localhost.localdomain &gt;</text:p>
      <text:p text:style-name="P1"><text:tab/><text:tab/><text:tab/>$: &lt; ? $&amp;{client_name} &gt; &lt; $1 @ localhost.localdomain &gt;</text:p>
      <text:p text:style-name="P1">R&lt;@&gt; &lt; $* @ localhost.UUCP &gt;</text:p>
      <text:p text:style-name="P1"><text:tab/><text:tab/><text:tab/>$: &lt; ? $&amp;{client_name} &gt; &lt; $1 @ localhost.UUCP &gt;</text:p>
      <text:p text:style-name="P1">R&lt;@&gt; $*<text:tab/><text:tab/><text:tab/>$: $1<text:tab/><text:tab/><text:tab/>no localhost as domain</text:p>
      <text:p text:style-name="P1">R&lt;? $=w&gt; $*<text:tab/><text:tab/>$: $2<text:tab/><text:tab/><text:tab/>local client: ok</text:p>
      <text:p text:style-name="P1">R&lt;? $+&gt; &lt;$+&gt;<text:tab/><text:tab/>$#error $@ 5.5.4 $: "553 Real domain name required for sender address"</text:p>
      <text:p text:style-name="P1">R&lt;?&gt; $*<text:tab/><text:tab/><text:tab/>$: $1</text:p>
      <text:p text:style-name="P1"><text:soft-page-break/>R$*<text:tab/><text:tab/><text:tab/>$: &lt;?&gt; $&gt;CanonAddr $1<text:tab/><text:tab/>canonify sender address and mark it</text:p>
      <text:p text:style-name="P1">R&lt;?&gt; $* &lt; @ $+ . &gt;<text:tab/>&lt;?&gt; $1 &lt; @ $2 &gt;<text:tab/><text:tab/><text:tab/>strip trailing dots</text:p>
      <text:p text:style-name="P1"># handle non-DNS hostnames (*.bitnet, *.decnet, *.uucp, etc)</text:p>
      <text:p text:style-name="P1">R&lt;?&gt; $* &lt; @ $* $=P &gt;<text:tab/>$: &lt;OKR&gt; $1 &lt; @ $2 $3 &gt;</text:p>
      <text:p text:style-name="P1">R&lt;?&gt; $* &lt; @ $j &gt;<text:tab/>$: &lt;OKR&gt; $1 &lt; @ $j &gt;</text:p>
      <text:p text:style-name="P1">R&lt;?&gt; $* &lt; @ $+ &gt;<text:tab/>$: &lt;OKR&gt; $1 &lt; @ $2 &gt;<text:tab/><text:tab/>... unresolvable OK</text:p>
      <text:p text:style-name="P1"/>
      <text:p text:style-name="P1"># check sender address: user@address, user@, address</text:p>
      <text:p text:style-name="P1">R&lt;$+&gt; $+ &lt; @ $* &gt;<text:tab/>$: @&lt;$1&gt; &lt;$2 &lt; @ $3 &gt;&gt; $| &lt;F:$2@$3&gt; &lt;U:$2@&gt; &lt;D:$3&gt;</text:p>
      <text:p text:style-name="P1">R&lt;$+&gt; $+<text:tab/><text:tab/>$: @&lt;$1&gt; &lt;$2&gt; $| &lt;U:$2@&gt;</text:p>
      <text:p text:style-name="P1">R@ &lt;$+&gt; &lt;$*&gt; $| &lt;$+&gt;<text:tab/>$: &lt;@&gt; &lt;$1&gt; &lt;$2&gt; $| $&gt;SearchList &lt;+ From&gt; $| &lt;$3&gt; &lt;&gt;</text:p>
      <text:p text:style-name="P1">R&lt;@&gt; &lt;$+&gt; &lt;$*&gt; $| &lt;$*&gt;<text:tab/>$: &lt;$3&gt; &lt;$1&gt; &lt;$2&gt;<text:tab/><text:tab/>reverse result</text:p>
      <text:p text:style-name="P1"># retransform for further use</text:p>
      <text:p text:style-name="P1">R&lt;?&gt; &lt;$+&gt; &lt;$*&gt;<text:tab/><text:tab/>$: &lt;$1&gt; $2<text:tab/>no match</text:p>
      <text:p text:style-name="P1">R&lt;$+&gt; &lt;$+&gt; &lt;$*&gt;<text:tab/><text:tab/>$: &lt;$1&gt; $3<text:tab/>relevant result, keep it</text:p>
      <text:p text:style-name="P1"/>
      <text:p text:style-name="P1"># handle case of no @domain on address</text:p>
      <text:p text:style-name="P1">R&lt;?&gt; $*<text:tab/><text:tab/><text:tab/>$: $&amp;{daemon_flags} $| &lt;?&gt; $1</text:p>
      <text:p text:style-name="P1">R$* u $* $| &lt;?&gt; $*<text:tab/>$: &lt;OKR&gt; $3</text:p>
      <text:p text:style-name="P1">R$* $| $*<text:tab/><text:tab/>$: $2</text:p>
      <text:p text:style-name="P1">R&lt;?&gt; $*<text:tab/><text:tab/><text:tab/>$: &lt; ? $&amp;{client_addr} &gt; $1</text:p>
      <text:p text:style-name="P1">R&lt;?&gt; $*<text:tab/><text:tab/><text:tab/>$@ &lt;OKR&gt;<text:tab/><text:tab/><text:tab/>...local unqualed ok</text:p>
      <text:p text:style-name="P1">R&lt;? $+&gt; $*<text:tab/><text:tab/>$#error $@ 5.5.4 $: "553 Domain name required for sender address " $&amp;f</text:p>
      <text:p text:style-name="P1"><text:tab/><text:tab/><text:tab/><text:tab/><text:tab/><text:tab/><text:tab/>...remote is not</text:p>
      <text:p text:style-name="P1"># check results</text:p>
      <text:p text:style-name="P1">R&lt;?&gt; $*<text:tab/><text:tab/><text:tab/>$: @ $1<text:tab/><text:tab/>mark address: nothing known about it</text:p>
      <text:p text:style-name="P1">R&lt;$={ResOk}&gt; $*<text:tab/><text:tab/>$: @ $2<text:tab/><text:tab/>domain ok</text:p>
      <text:p text:style-name="P1">R&lt;TEMP&gt; $*<text:tab/><text:tab/>$#error $@ 4.1.8 $: "451 Domain of sender address " $&amp;f " does not resolve"</text:p>
      <text:p text:style-name="P1">R&lt;PERM&gt; $*<text:tab/><text:tab/>$#error $@ 5.1.8 $: "553 Domain of sender address " $&amp;f " does not exist"</text:p>
      <text:p text:style-name="P1">R&lt;$={Accept}&gt; $*<text:tab/>$# $1<text:tab/><text:tab/>accept from access map</text:p>
      <text:p text:style-name="P1">R&lt;DISCARD&gt; $*<text:tab/><text:tab/>$#discard $: discard</text:p>
      <text:p text:style-name="P1">R&lt;QUARANTINE:$+&gt; $*<text:tab/>$#error $@ quarantine $: $1</text:p>
      <text:p text:style-name="P1">R&lt;REJECT&gt; $*<text:tab/><text:tab/>$#error $@ 5.7.1 $: "550 Access denied"</text:p>
      <text:p text:style-name="P1">R&lt;ERROR:$-.$-.$-:$+&gt; $*<text:tab/><text:tab/>$#error $@ $1.$2.$3 $: $4</text:p>
      <text:p text:style-name="P1">R&lt;ERROR:$+&gt; $*<text:tab/><text:tab/>$#error $: $1</text:p>
      <text:p text:style-name="P1">R&lt;&lt;TMPF&gt;&gt; $*<text:tab/><text:tab/>$#error $@ 4.3.0 $: "451 Temporary system failure. Please try again later."</text:p>
      <text:p text:style-name="P1">R&lt;$+&gt; $*<text:tab/><text:tab/>$#error $: $1<text:tab/><text:tab/>error from access db</text:p>
      <text:p text:style-name="P1"/>
      <text:p text:style-name="P1"/>
      <text:p text:style-name="P1"/>
      <text:p text:style-name="P1">######################################################################</text:p>
      <text:p text:style-name="P1">### <text:s/>check_rcpt -- check SMTP `RCPT TO:' command argument</text:p>
      <text:p text:style-name="P1">######################################################################</text:p>
      <text:p text:style-name="P1"/>
      <text:p text:style-name="P1">SLocal_check_rcpt</text:p>
      <text:p text:style-name="P1">Scheck_rcpt</text:p>
      <text:p text:style-name="P1">R$*<text:tab/><text:tab/><text:tab/>$: $1 $| $&gt;"Local_check_rcpt" $1</text:p>
      <text:p text:style-name="P1">R$* $| $#$*<text:tab/><text:tab/>$#$2</text:p>
      <text:p text:style-name="P1">R$* $| $*<text:tab/><text:tab/>$@ $&gt;"Basic_check_rcpt" $1</text:p>
      <text:p text:style-name="P1"/>
      <text:p text:style-name="P1">SBasic_check_rcpt</text:p>
      <text:p text:style-name="P1"># empty address?</text:p>
      <text:p text:style-name="P1">R&lt;&gt;<text:tab/><text:tab/><text:tab/>$#error $@ nouser $: "553 User address required"</text:p>
      <text:p text:style-name="P1">R$@<text:tab/><text:tab/><text:tab/>$#error $@ nouser $: "553 User address required"</text:p>
      <text:p text:style-name="P1"># check for deferred delivery mode</text:p>
      <text:p text:style-name="P1">R$*<text:tab/><text:tab/><text:tab/>$: &lt; $&amp;{deliveryMode} &gt; $1</text:p>
      <text:p text:style-name="P1">R&lt; d &gt; $*<text:tab/><text:tab/>$@ deferred</text:p>
      <text:p text:style-name="P1">R&lt; $* &gt; $*<text:tab/><text:tab/>$: $2</text:p>
      <text:p text:style-name="P1"/>
      <text:p text:style-name="P1"><text:soft-page-break/></text:p>
      <text:p text:style-name="P1">######################################################################</text:p>
      <text:p text:style-name="P1">R$*<text:tab/><text:tab/><text:tab/>$: $1 $| @ $&gt;"Rcpt_ok" $1</text:p>
      <text:p text:style-name="P1">R$* $| @ $#TEMP $+<text:tab/>$: $1 $| T $2</text:p>
      <text:p text:style-name="P1">R$* $| @ $#$*<text:tab/><text:tab/>$#$2</text:p>
      <text:p text:style-name="P1">R$* $| @ RELAY<text:tab/><text:tab/>$@ RELAY</text:p>
      <text:p text:style-name="P1">R$* $| @ $*<text:tab/><text:tab/>$: O $| $&gt;"Relay_ok" $1</text:p>
      <text:p text:style-name="P1">R$* $| T $+<text:tab/><text:tab/>$: T $2 $| $&gt;"Relay_ok" $1</text:p>
      <text:p text:style-name="P1">R$* $| $#TEMP $+<text:tab/>$#error $2</text:p>
      <text:p text:style-name="P1">R$* $| $#$*<text:tab/><text:tab/>$#$2</text:p>
      <text:p text:style-name="P1">R$* $| RELAY<text:tab/><text:tab/>$@ RELAY</text:p>
      <text:p text:style-name="P1">R T $+ $| $*<text:tab/><text:tab/>$#error $1</text:p>
      <text:p text:style-name="P1"># anything else is bogus</text:p>
      <text:p text:style-name="P1">R$*<text:tab/><text:tab/><text:tab/>$#error $@ 5.7.1 $: "550 Relaying denied"</text:p>
      <text:p text:style-name="P1"/>
      <text:p text:style-name="P1"/>
      <text:p text:style-name="P1">######################################################################</text:p>
      <text:p text:style-name="P1">### Rcpt_ok: is the recipient ok?</text:p>
      <text:p text:style-name="P1">######################################################################</text:p>
      <text:p text:style-name="P1">SRcpt_ok</text:p>
      <text:p text:style-name="P1">R$*<text:tab/><text:tab/><text:tab/>$: $&gt;ParseRecipient $1<text:tab/><text:tab/>strip relayable hosts</text:p>
      <text:p text:style-name="P1"/>
      <text:p text:style-name="P1"/>
      <text:p text:style-name="P1"/>
      <text:p text:style-name="P1"># blacklist local users or any host from receiving mail</text:p>
      <text:p text:style-name="P1">R$*<text:tab/><text:tab/><text:tab/>$: &lt;?&gt; $1</text:p>
      <text:p text:style-name="P1">R&lt;?&gt; $+ &lt; @ $=w &gt;<text:tab/>$: &lt;&gt; &lt;$1 &lt; @ $2 &gt;&gt; $| &lt;F:$1@$2&gt; &lt;U:$1@&gt; &lt;D:$2&gt;</text:p>
      <text:p text:style-name="P1">R&lt;?&gt; $+ &lt; @ $* &gt;<text:tab/>$: &lt;&gt; &lt;$1 &lt; @ $2 &gt;&gt; $| &lt;F:$1@$2&gt; &lt;D:$2&gt;</text:p>
      <text:p text:style-name="P1">R&lt;?&gt; $+<text:tab/><text:tab/><text:tab/>$: &lt;&gt; &lt;$1&gt; $| &lt;U:$1@&gt;</text:p>
      <text:p text:style-name="P1">R&lt;&gt; &lt;$*&gt; $| &lt;$+&gt;<text:tab/>$: &lt;@&gt; &lt;$1&gt; $| $&gt;SearchList &lt;+ To&gt; $| &lt;$2&gt; &lt;&gt;</text:p>
      <text:p text:style-name="P1">R&lt;@&gt; &lt;$*&gt; $| &lt;$*&gt;<text:tab/>$: &lt;$2&gt; &lt;$1&gt;<text:tab/><text:tab/>reverse result</text:p>
      <text:p text:style-name="P1">R&lt;?&gt; &lt;$*&gt;<text:tab/><text:tab/>$: @ $1<text:tab/><text:tab/>mark address as no match</text:p>
      <text:p text:style-name="P1">R&lt;$={Accept}&gt; &lt;$*&gt;<text:tab/>$: @ $2<text:tab/><text:tab/>mark address as no match</text:p>
      <text:p text:style-name="P1"/>
      <text:p text:style-name="P1">R&lt;REJECT&gt; $*<text:tab/><text:tab/>$#error $@ 5.2.1 $: "550 Mailbox disabled for this recipient"</text:p>
      <text:p text:style-name="P1">R&lt;DISCARD&gt; $*<text:tab/><text:tab/>$#discard $: discard</text:p>
      <text:p text:style-name="P1">R&lt;QUARANTINE:$+&gt; $*<text:tab/>$#error $@ quarantine $: $1</text:p>
      <text:p text:style-name="P1">R&lt;ERROR:$-.$-.$-:$+&gt; $*<text:tab/><text:tab/>$#error $@ $1.$2.$3 $: $4</text:p>
      <text:p text:style-name="P1">R&lt;ERROR:$+&gt; $*<text:tab/><text:tab/>$#error $: $1</text:p>
      <text:p text:style-name="P1">R&lt;&lt;TMPF&gt;&gt; $*<text:tab/><text:tab/>$#error $@ 4.3.0 $: "451 Temporary system failure. Please try again later."</text:p>
      <text:p text:style-name="P1">R&lt;$+&gt; $*<text:tab/><text:tab/>$#error $: $1<text:tab/><text:tab/>error from access db</text:p>
      <text:p text:style-name="P1">R@ $*<text:tab/><text:tab/><text:tab/>$1<text:tab/><text:tab/>remove mark</text:p>
      <text:p text:style-name="P1"/>
      <text:p text:style-name="P1"># authenticated via TLS?</text:p>
      <text:p text:style-name="P1">R$*<text:tab/><text:tab/><text:tab/>$: $1 $| $&gt;RelayTLS<text:tab/>client authenticated?</text:p>
      <text:p text:style-name="P1">R$* $| $# $+<text:tab/><text:tab/>$# $2<text:tab/><text:tab/><text:tab/>error/ok?</text:p>
      <text:p text:style-name="P1">R$* $| $*<text:tab/><text:tab/>$: $1<text:tab/><text:tab/><text:tab/>no</text:p>
      <text:p text:style-name="P1"/>
      <text:p text:style-name="P1">R$*<text:tab/><text:tab/><text:tab/>$: $1 $| $&gt;"Local_Relay_Auth" $&amp;{auth_type}</text:p>
      <text:p text:style-name="P1">R$* $| $# $*<text:tab/><text:tab/>$# $2</text:p>
      <text:p text:style-name="P1">R$* $| NO<text:tab/><text:tab/>$: $1</text:p>
      <text:p text:style-name="P1">R$* $| $*<text:tab/><text:tab/>$: $1 $| $&amp;{auth_type}</text:p>
      <text:p text:style-name="P1">R$* $|<text:tab/><text:tab/><text:tab/>$: $1</text:p>
      <text:p text:style-name="P1">R$* $| $={TrustAuthMech}<text:tab/>$# RELAY</text:p>
      <text:p text:style-name="P1">R$* $| $*<text:tab/><text:tab/>$: $1</text:p>
      <text:p text:style-name="P1"># anything terminating locally is ok</text:p>
      <text:p text:style-name="P1">R$+ &lt; @ $=w &gt;<text:tab/><text:tab/>$@ RELAY</text:p>
      <text:p text:style-name="P1">R$+ &lt; @ $* $=R &gt;<text:tab/>$@ RELAY</text:p>
      <text:p text:style-name="P1">R$+ &lt; @ $+ &gt;<text:tab/><text:tab/>$: $&gt;D &lt;$2&gt; &lt;?&gt; &lt;+ To&gt; &lt;$1 &lt; @ $2 &gt;&gt;</text:p>
      <text:p text:style-name="P1">R&lt;RELAY&gt; $*<text:tab/><text:tab/>$@ RELAY</text:p>
      <text:p text:style-name="P1">R&lt;$* &lt;TMPF&gt;&gt; $*<text:tab/><text:tab/>$#TEMP $@ 4.3.0 $: "451 Temporary system failure. Please try again later."</text:p>
      <text:p text:style-name="P1"><text:soft-page-break/>R&lt;$*&gt; &lt;$*&gt;<text:tab/><text:tab/>$: $2</text:p>
      <text:p text:style-name="P1"/>
      <text:p text:style-name="P1"/>
      <text:p text:style-name="P1"/>
      <text:p text:style-name="P1"># check for local user (i.e. unqualified address)</text:p>
      <text:p text:style-name="P1">R$*<text:tab/><text:tab/><text:tab/>$: &lt;?&gt; $1</text:p>
      <text:p text:style-name="P1">R&lt;?&gt; $* &lt; @ $+ &gt;<text:tab/>$: &lt;REMOTE&gt; $1 &lt; @ $2 &gt;</text:p>
      <text:p text:style-name="P1"># local user is ok</text:p>
      <text:p text:style-name="P1">R&lt;?&gt; $+<text:tab/><text:tab/><text:tab/>$@ RELAY</text:p>
      <text:p text:style-name="P1">R&lt;$+&gt; $*<text:tab/><text:tab/>$: $2</text:p>
      <text:p text:style-name="P1"/>
      <text:p text:style-name="P1">######################################################################</text:p>
      <text:p text:style-name="P1">### Relay_ok: is the relay/sender ok?</text:p>
      <text:p text:style-name="P1">######################################################################</text:p>
      <text:p text:style-name="P1">SRelay_ok</text:p>
      <text:p text:style-name="P1"># anything originating locally is ok</text:p>
      <text:p text:style-name="P1"># check IP address</text:p>
      <text:p text:style-name="P1">R$*<text:tab/><text:tab/><text:tab/>$: $&amp;{client_addr}</text:p>
      <text:p text:style-name="P1">R$@<text:tab/><text:tab/><text:tab/>$@ RELAY<text:tab/><text:tab/>originated locally</text:p>
      <text:p text:style-name="P1">R0<text:tab/><text:tab/><text:tab/>$@ RELAY<text:tab/><text:tab/>originated locally</text:p>
      <text:p text:style-name="P1">R127.0.0.1<text:tab/><text:tab/>$@ RELAY<text:tab/><text:tab/>originated locally</text:p>
      <text:p text:style-name="P1">RIPv6:::1<text:tab/><text:tab/>$@ RELAY<text:tab/><text:tab/>originated locally</text:p>
      <text:p text:style-name="P1">R$=R $*<text:tab/><text:tab/><text:tab/>$@ RELAY<text:tab/><text:tab/>relayable IP address</text:p>
      <text:p text:style-name="P1">R$*<text:tab/><text:tab/><text:tab/>$: $&gt;A &lt;$1&gt; &lt;?&gt; &lt;+ Connect&gt; &lt;$1&gt;</text:p>
      <text:p text:style-name="P1">R&lt;RELAY&gt; $* <text:tab/><text:tab/>$@ RELAY<text:tab/><text:tab/>relayable IP address</text:p>
      <text:p text:style-name="P1"/>
      <text:p text:style-name="P1">R&lt;&lt;TMPF&gt;&gt; $*<text:tab/><text:tab/>$#TEMP $@ 4.3.0 $: "451 Temporary system failure. Please try again later."</text:p>
      <text:p text:style-name="P1">R&lt;$*&gt; &lt;$*&gt;<text:tab/><text:tab/>$: $2</text:p>
      <text:p text:style-name="P1">R$*<text:tab/><text:tab/><text:tab/>$: [ $1 ]<text:tab/><text:tab/>put brackets around it...</text:p>
      <text:p text:style-name="P1">R$=w<text:tab/><text:tab/><text:tab/>$@ RELAY<text:tab/><text:tab/>... and see if it is local</text:p>
      <text:p text:style-name="P1"/>
      <text:p text:style-name="P1"/>
      <text:p text:style-name="P1"># check client name: first: did it resolve?</text:p>
      <text:p text:style-name="P1">R$*<text:tab/><text:tab/><text:tab/>$: &lt; $&amp;{client_resolve} &gt;</text:p>
      <text:p text:style-name="P1">R&lt;TEMP&gt;<text:tab/><text:tab/><text:tab/>$#TEMP $@ 4.4.0 $: "450 Relaying temporarily denied. Cannot resolve PTR record for " $&amp;{client_addr}</text:p>
      <text:p text:style-name="P1">R&lt;FORGED&gt;<text:tab/><text:tab/>$#error $@ 5.7.1 $: "550 Relaying denied. IP name possibly forged " $&amp;{client_name}</text:p>
      <text:p text:style-name="P1">R&lt;FAIL&gt;<text:tab/><text:tab/><text:tab/>$#error $@ 5.7.1 $: "550 Relaying denied. IP name lookup failed " $&amp;{client_name}</text:p>
      <text:p text:style-name="P1">R$*<text:tab/><text:tab/><text:tab/>$: &lt;@&gt; $&amp;{client_name}</text:p>
      <text:p text:style-name="P1"># pass to name server to make hostname canonical</text:p>
      <text:p text:style-name="P1">R&lt;@&gt; $* $=P <text:tab/><text:tab/>$:&lt;?&gt; <text:s/>$1 $2</text:p>
      <text:p text:style-name="P1">R&lt;@&gt; $+<text:tab/><text:tab/><text:tab/>$:&lt;?&gt; <text:s/>$[ $1 $]</text:p>
      <text:p text:style-name="P1">R$* .<text:tab/><text:tab/><text:tab/>$1<text:tab/><text:tab/><text:tab/>strip trailing dots</text:p>
      <text:p text:style-name="P1">R&lt;?&gt; $=w<text:tab/><text:tab/>$@ RELAY</text:p>
      <text:p text:style-name="P1">R&lt;?&gt; $* $=R<text:tab/><text:tab/><text:tab/>$@ RELAY</text:p>
      <text:p text:style-name="P1">R&lt;?&gt; $*<text:tab/><text:tab/><text:tab/>$: $&gt;D &lt;$1&gt; &lt;?&gt; &lt;+ Connect&gt; &lt;$1&gt;</text:p>
      <text:p text:style-name="P1">R&lt;RELAY&gt; $*<text:tab/><text:tab/>$@ RELAY</text:p>
      <text:p text:style-name="P1">R&lt;$* &lt;TMPF&gt;&gt; $*<text:tab/><text:tab/>$#TEMP $@ 4.3.0 $: "451 Temporary system failure. Please try again later."</text:p>
      <text:p text:style-name="P1">R&lt;$*&gt; &lt;$*&gt;<text:tab/><text:tab/>$: $2</text:p>
      <text:p text:style-name="P1"/>
      <text:p text:style-name="P1"/>
      <text:p text:style-name="P1"/>
      <text:p text:style-name="P1">######################################################################</text:p>
      <text:p text:style-name="P1">### <text:s/>F: LookUpFull -- search for an entry in access database</text:p>
      <text:p text:style-name="P1">###</text:p>
      <text:p text:style-name="P1">###<text:tab/>lookup of full key (which should be an address) and</text:p>
      <text:p text:style-name="P1">###<text:tab/>variations if +detail exists: +* and without +detail</text:p>
      <text:p text:style-name="P1">###</text:p>
      <text:p text:style-name="P1">###<text:tab/>Parameters:</text:p>
      <text:p text:style-name="P1">###<text:tab/><text:tab/>&lt;$1&gt; -- key</text:p>
      <text:p text:style-name="P1"><text:soft-page-break/>###<text:tab/><text:tab/>&lt;$2&gt; -- default (what to return if not found in db)</text:p>
      <text:p text:style-name="P1">###<text:tab/><text:tab/>&lt;$3&gt; -- mark (must be &lt;(!|+) single-token&gt;)</text:p>
      <text:p text:style-name="P1">###<text:tab/><text:tab/><text:tab/>! does lookup only with tag</text:p>
      <text:p text:style-name="P1">###<text:tab/><text:tab/><text:tab/>+ does lookup with and without tag</text:p>
      <text:p text:style-name="P1">###<text:tab/><text:tab/>&lt;$4&gt; -- passthru (additional data passed unchanged through)</text:p>
      <text:p text:style-name="P1">######################################################################</text:p>
      <text:p text:style-name="P1"/>
      <text:p text:style-name="P1">SF</text:p>
      <text:p text:style-name="P1">R&lt;$+&gt; &lt;$*&gt; &lt;$- $-&gt; &lt;$*&gt;<text:tab/><text:tab/>$: &lt;$(access $4:$1 $: ? $)&gt; &lt;$1&gt; &lt;$2&gt; &lt;$3 $4&gt; &lt;$5&gt;</text:p>
      <text:p text:style-name="P1">R&lt;?&gt; &lt;$+&gt; &lt;$*&gt; &lt;+ $-&gt; &lt;$*&gt;<text:tab/>$: &lt;$(access $1 $: ? $)&gt; &lt;$1&gt; &lt;$2&gt; &lt;+ $3&gt; &lt;$4&gt;</text:p>
      <text:p text:style-name="P1">R&lt;?&gt; &lt;$+ + $* @ $+&gt; &lt;$*&gt; &lt;$- $-&gt; &lt;$*&gt;</text:p>
      <text:p text:style-name="P1"><text:tab/><text:tab/><text:tab/>$: &lt;$(access $6:$1+*@$3 $: ? $)&gt; &lt;$1+$2@$3&gt; &lt;$4&gt; &lt;$5 $6&gt; &lt;$7&gt;</text:p>
      <text:p text:style-name="P1">R&lt;?&gt; &lt;$+ + $* @ $+&gt; &lt;$*&gt; &lt;+ $-&gt; &lt;$*&gt;</text:p>
      <text:p text:style-name="P1"><text:tab/><text:tab/><text:tab/>$: &lt;$(access $1+*@$3 $: ? $)&gt; &lt;$1+$2@$3&gt; &lt;$4&gt; &lt;+ $5&gt; &lt;$6&gt;</text:p>
      <text:p text:style-name="P1">R&lt;?&gt; &lt;$+ + $* @ $+&gt; &lt;$*&gt; &lt;$- $-&gt; &lt;$*&gt;</text:p>
      <text:p text:style-name="P1"><text:tab/><text:tab/><text:tab/>$: &lt;$(access $6:$1@$3 $: ? $)&gt; &lt;$1+$2@$3&gt; &lt;$4&gt; &lt;$5 $6&gt; &lt;$7&gt;</text:p>
      <text:p text:style-name="P1">R&lt;?&gt; &lt;$+ + $* @ $+&gt; &lt;$*&gt; &lt;+ $-&gt; &lt;$*&gt;</text:p>
      <text:p text:style-name="P1"><text:tab/><text:tab/><text:tab/>$: &lt;$(access $1@$3 $: ? $)&gt; &lt;$1+$2@$3&gt; &lt;$4&gt; &lt;+ $5&gt; &lt;$6&gt;</text:p>
      <text:p text:style-name="P1">R&lt;?&gt; &lt;$+&gt; &lt;$*&gt; &lt;$- $-&gt; &lt;$*&gt;<text:tab/>$@ &lt;$2&gt; &lt;$5&gt;</text:p>
      <text:p text:style-name="P1">R&lt;$+ &lt;TMPF&gt;&gt; &lt;$*&gt; &lt;$- $-&gt; &lt;$*&gt;<text:tab/>$@ &lt;&lt;TMPF&gt;&gt; &lt;$5&gt;</text:p>
      <text:p text:style-name="P1">R&lt;$+&gt; &lt;$*&gt; &lt;$- $-&gt; &lt;$*&gt;<text:tab/><text:tab/>$@ &lt;$1&gt; &lt;$5&gt;</text:p>
      <text:p text:style-name="P1"/>
      <text:p text:style-name="P1">######################################################################</text:p>
      <text:p text:style-name="P1">### <text:s/>E: LookUpExact -- search for an entry in access database</text:p>
      <text:p text:style-name="P1">###</text:p>
      <text:p text:style-name="P1">###<text:tab/>Parameters:</text:p>
      <text:p text:style-name="P1">###<text:tab/><text:tab/>&lt;$1&gt; -- key</text:p>
      <text:p text:style-name="P1">###<text:tab/><text:tab/>&lt;$2&gt; -- default (what to return if not found in db)</text:p>
      <text:p text:style-name="P1">###<text:tab/><text:tab/>&lt;$3&gt; -- mark (must be &lt;(!|+) single-token&gt;)</text:p>
      <text:p text:style-name="P1">###<text:tab/><text:tab/><text:tab/>! does lookup only with tag</text:p>
      <text:p text:style-name="P1">###<text:tab/><text:tab/><text:tab/>+ does lookup with and without tag</text:p>
      <text:p text:style-name="P1">###<text:tab/><text:tab/>&lt;$4&gt; -- passthru (additional data passed unchanged through)</text:p>
      <text:p text:style-name="P1">######################################################################</text:p>
      <text:p text:style-name="P1"/>
      <text:p text:style-name="P1">SE</text:p>
      <text:p text:style-name="P1">R&lt;$*&gt; &lt;$*&gt; &lt;$- $-&gt; &lt;$*&gt;<text:tab/><text:tab/>$: &lt;$(access $4:$1 $: ? $)&gt; &lt;$1&gt; &lt;$2&gt; &lt;$3 $4&gt; &lt;$5&gt;</text:p>
      <text:p text:style-name="P1">R&lt;?&gt; &lt;$+&gt; &lt;$*&gt; &lt;+ $-&gt; &lt;$*&gt;<text:tab/>$: &lt;$(access $1 $: ? $)&gt; &lt;$1&gt; &lt;$2&gt; &lt;+ $3&gt; &lt;$4&gt;</text:p>
      <text:p text:style-name="P1">R&lt;?&gt; &lt;$+&gt; &lt;$*&gt; &lt;$- $-&gt; &lt;$*&gt;<text:tab/>$@ &lt;$2&gt; &lt;$5&gt;</text:p>
      <text:p text:style-name="P1">R&lt;$+ &lt;TMPF&gt;&gt; &lt;$*&gt; &lt;$- $-&gt; &lt;$*&gt;<text:tab/>$@ &lt;&lt;TMPF&gt;&gt; &lt;$5&gt;</text:p>
      <text:p text:style-name="P1">R&lt;$+&gt; &lt;$*&gt; &lt;$- $-&gt; &lt;$*&gt;<text:tab/><text:tab/>$@ &lt;$1&gt; &lt;$5&gt;</text:p>
      <text:p text:style-name="P1"/>
      <text:p text:style-name="P1">######################################################################</text:p>
      <text:p text:style-name="P1">### <text:s/>U: LookUpUser -- search for an entry in access database</text:p>
      <text:p text:style-name="P1">###</text:p>
      <text:p text:style-name="P1">###<text:tab/>lookup of key (which should be a local part) and</text:p>
      <text:p text:style-name="P1">###<text:tab/>variations if +detail exists: +* and without +detail</text:p>
      <text:p text:style-name="P1">###</text:p>
      <text:p text:style-name="P1">###<text:tab/>Parameters:</text:p>
      <text:p text:style-name="P1">###<text:tab/><text:tab/>&lt;$1&gt; -- key (user@)</text:p>
      <text:p text:style-name="P1">###<text:tab/><text:tab/>&lt;$2&gt; -- default (what to return if not found in db)</text:p>
      <text:p text:style-name="P1">###<text:tab/><text:tab/>&lt;$3&gt; -- mark (must be &lt;(!|+) single-token&gt;)</text:p>
      <text:p text:style-name="P1">###<text:tab/><text:tab/><text:tab/>! does lookup only with tag</text:p>
      <text:p text:style-name="P1">###<text:tab/><text:tab/><text:tab/>+ does lookup with and without tag</text:p>
      <text:p text:style-name="P1">###<text:tab/><text:tab/>&lt;$4&gt; -- passthru (additional data passed unchanged through)</text:p>
      <text:p text:style-name="P1">######################################################################</text:p>
      <text:p text:style-name="P1"/>
      <text:p text:style-name="P1">SU</text:p>
      <text:p text:style-name="P1">R&lt;$+&gt; &lt;$*&gt; &lt;$- $-&gt; &lt;$*&gt;<text:tab/><text:tab/>$: &lt;$(access $4:$1 $: ? $)&gt; &lt;$1&gt; &lt;$2&gt; &lt;$3 $4&gt; &lt;$5&gt;</text:p>
      <text:p text:style-name="P1">R&lt;?&gt; &lt;$+&gt; &lt;$*&gt; &lt;+ $-&gt; &lt;$*&gt;<text:tab/>$: &lt;$(access $1 $: ? $)&gt; &lt;$1&gt; &lt;$2&gt; &lt;+ $3&gt; &lt;$4&gt;</text:p>
      <text:p text:style-name="P1">R&lt;?&gt; &lt;$+ + $* @&gt; &lt;$*&gt; &lt;$- $-&gt; &lt;$*&gt;</text:p>
      <text:p text:style-name="P1"><text:tab/><text:tab/><text:tab/>$: &lt;$(access $5:$1+*@ $: ? $)&gt; &lt;$1+$2@&gt; &lt;$3&gt; &lt;$4 $5&gt; &lt;$6&gt;</text:p>
      <text:p text:style-name="P1">R&lt;?&gt; &lt;$+ + $* @&gt; &lt;$*&gt; &lt;+ $-&gt; &lt;$*&gt;</text:p>
      <text:p text:style-name="P1"><text:tab/><text:tab/><text:tab/>$: &lt;$(access $1+*@ $: ? $)&gt; &lt;$1+$2@&gt; &lt;$3&gt; &lt;+ $4&gt; &lt;$5&gt;</text:p>
      <text:p text:style-name="P1">R&lt;?&gt; &lt;$+ + $* @&gt; &lt;$*&gt; &lt;$- $-&gt; &lt;$*&gt;</text:p>
      <text:p text:style-name="P1"><text:soft-page-break/><text:tab/><text:tab/><text:tab/>$: &lt;$(access $5:$1@ $: ? $)&gt; &lt;$1+$2@&gt; &lt;$3&gt; &lt;$4 $5&gt; &lt;$6&gt;</text:p>
      <text:p text:style-name="P1">R&lt;?&gt; &lt;$+ + $* @&gt; &lt;$*&gt; &lt;+ $-&gt; &lt;$*&gt;</text:p>
      <text:p text:style-name="P1"><text:tab/><text:tab/><text:tab/>$: &lt;$(access $1@ $: ? $)&gt; &lt;$1+$2@&gt; &lt;$3&gt; &lt;+ $4&gt; &lt;$5&gt;</text:p>
      <text:p text:style-name="P1">R&lt;?&gt; &lt;$+&gt; &lt;$*&gt; &lt;$- $-&gt; &lt;$*&gt;<text:tab/>$@ &lt;$2&gt; &lt;$5&gt;</text:p>
      <text:p text:style-name="P1">R&lt;$+ &lt;TMPF&gt;&gt; &lt;$*&gt; &lt;$- $-&gt; &lt;$*&gt;<text:tab/>$@ &lt;&lt;TMPF&gt;&gt; &lt;$5&gt;</text:p>
      <text:p text:style-name="P1">R&lt;$+&gt; &lt;$*&gt; &lt;$- $-&gt; &lt;$*&gt;<text:tab/><text:tab/>$@ &lt;$1&gt; &lt;$5&gt;</text:p>
      <text:p text:style-name="P1"/>
      <text:p text:style-name="P1">######################################################################</text:p>
      <text:p text:style-name="P1">### <text:s/>SearchList: search a list of items in the access map</text:p>
      <text:p text:style-name="P1">###<text:tab/>Parameters:</text:p>
      <text:p text:style-name="P1">###<text:tab/><text:tab/>&lt;exact tag&gt; $| &lt;mark:address&gt; &lt;mark:address&gt; ... &lt;&gt;</text:p>
      <text:p text:style-name="P1">###<text:tab/>where "exact" is either "+" or "!":</text:p>
      <text:p text:style-name="P1">###<text:tab/>&lt;+ TAG&gt;<text:tab/>lookup with and w/o tag</text:p>
      <text:p text:style-name="P1">###<text:tab/>&lt;! TAG&gt;<text:tab/>lookup with tag</text:p>
      <text:p text:style-name="P1">###<text:tab/>possible values for "mark" are:</text:p>
      <text:p text:style-name="P1">###<text:tab/><text:tab/>D: recursive host lookup (LookUpDomain)</text:p>
      <text:p text:style-name="P1">###<text:tab/><text:tab/>E: exact lookup, no modifications</text:p>
      <text:p text:style-name="P1">###<text:tab/><text:tab/>F: full lookup, try user+ext@domain and user@domain</text:p>
      <text:p text:style-name="P1">###<text:tab/><text:tab/>U: user lookup, try user+ext and user (input must have trailing @)</text:p>
      <text:p text:style-name="P1">###<text:tab/>return: &lt;RHS of lookup&gt; or &lt;?&gt; (not found)</text:p>
      <text:p text:style-name="P1">######################################################################</text:p>
      <text:p text:style-name="P1"/>
      <text:p text:style-name="P1"># class with valid marks for SearchList</text:p>
      <text:p text:style-name="P1">C{Src}E F D U </text:p>
      <text:p text:style-name="P1">SSearchList</text:p>
      <text:p text:style-name="P1"># just call the ruleset with the name of the tag... nice trick...</text:p>
      <text:p text:style-name="P1">R&lt;$+&gt; $| &lt;$={Src}:$*&gt; &lt;$*&gt;<text:tab/>$: &lt;$1&gt; $| &lt;$4&gt; $| $&gt;$2 &lt;$3&gt; &lt;?&gt; &lt;$1&gt; &lt;&gt;</text:p>
      <text:p text:style-name="P1">R&lt;$+&gt; $| &lt;&gt; $| &lt;?&gt; &lt;&gt;<text:tab/><text:tab/>$@ &lt;?&gt;</text:p>
      <text:p text:style-name="P1">R&lt;$+&gt; $| &lt;$+&gt; $| &lt;?&gt; &lt;&gt;<text:tab/><text:tab/>$@ $&gt;SearchList &lt;$1&gt; $| &lt;$2&gt;</text:p>
      <text:p text:style-name="P1">R&lt;$+&gt; $| &lt;$*&gt; $| &lt;$+&gt; &lt;&gt;<text:tab/>$@ &lt;$3&gt;</text:p>
      <text:p text:style-name="P1">R&lt;$+&gt; $| &lt;$+&gt;<text:tab/><text:tab/><text:tab/>$@ &lt;$2&gt;</text:p>
      <text:p text:style-name="P1"/>
      <text:p text:style-name="P1"/>
      <text:p text:style-name="P1">######################################################################</text:p>
      <text:p text:style-name="P1">### <text:s/>trust_auth: is user trusted to authenticate as someone else?</text:p>
      <text:p text:style-name="P1">###</text:p>
      <text:p text:style-name="P1">###<text:tab/>Parameters:</text:p>
      <text:p text:style-name="P1">###<text:tab/><text:tab/>$1: AUTH= parameter from MAIL command</text:p>
      <text:p text:style-name="P1">######################################################################</text:p>
      <text:p text:style-name="P1"/>
      <text:p text:style-name="P1">SLocal_trust_auth</text:p>
      <text:p text:style-name="P1">Strust_auth</text:p>
      <text:p text:style-name="P1">R$*<text:tab/><text:tab/><text:tab/>$: $&amp;{auth_type} $| $1</text:p>
      <text:p text:style-name="P1"># required by RFC 2554 section 4.</text:p>
      <text:p text:style-name="P1">R$@ $| $*<text:tab/><text:tab/>$#error $@ 5.7.1 $: "550 not authenticated"</text:p>
      <text:p text:style-name="P1">R$* $| $&amp;{auth_authen}<text:tab/><text:tab/>$@ identical</text:p>
      <text:p text:style-name="P1">R$* $| &lt;$&amp;{auth_authen}&gt;<text:tab/>$@ identical</text:p>
      <text:p text:style-name="P1">R$* $| $*<text:tab/><text:tab/>$: $1 $| $&gt;"Local_trust_auth" $2</text:p>
      <text:p text:style-name="P1">R$* $| $#$*<text:tab/><text:tab/>$#$2</text:p>
      <text:p text:style-name="P1">R$*<text:tab/><text:tab/><text:tab/>$#error $@ 5.7.1 $: "550 " $&amp;{auth_authen} " not allowed to act as " $&amp;{auth_author}</text:p>
      <text:p text:style-name="P1"/>
      <text:p text:style-name="P1">######################################################################</text:p>
      <text:p text:style-name="P1">### <text:s/>Relay_Auth: allow relaying based on authentication?</text:p>
      <text:p text:style-name="P1">###</text:p>
      <text:p text:style-name="P1">###<text:tab/>Parameters:</text:p>
      <text:p text:style-name="P1">###<text:tab/><text:tab/>$1: ${auth_type}</text:p>
      <text:p text:style-name="P1">######################################################################</text:p>
      <text:p text:style-name="P1">SLocal_Relay_Auth</text:p>
      <text:p text:style-name="P1"/>
      <text:p text:style-name="P1">######################################################################</text:p>
      <text:p text:style-name="P1">### <text:s/>srv_features: which features to offer to a client?</text:p>
      <text:p text:style-name="P1">###<text:tab/>(done in server)</text:p>
      <text:p text:style-name="P1">######################################################################</text:p>
      <text:p text:style-name="P1"><text:soft-page-break/>Ssrv_features</text:p>
      <text:p text:style-name="P1">R$*<text:tab/><text:tab/>$: $&gt;D &lt;$&amp;{client_name}&gt; &lt;?&gt; &lt;! "Srv_Features"&gt; &lt;&gt;</text:p>
      <text:p text:style-name="P1">R&lt;?&gt;$*<text:tab/><text:tab/>$: $&gt;A &lt;$&amp;{client_addr}&gt; &lt;?&gt; &lt;! "Srv_Features"&gt; &lt;&gt;</text:p>
      <text:p text:style-name="P1">R&lt;?&gt;$*<text:tab/><text:tab/>$: &lt;$(access "Srv_Features": $: ? $)&gt;</text:p>
      <text:p text:style-name="P1">R&lt;?&gt;$*<text:tab/><text:tab/>$@ OK</text:p>
      <text:p text:style-name="P1">R&lt;$* &lt;TMPF&gt;&gt;$*<text:tab/>$#temp</text:p>
      <text:p text:style-name="P1">R&lt;$+&gt;$*<text:tab/><text:tab/>$# $1</text:p>
      <text:p text:style-name="P1"/>
      <text:p text:style-name="P1">######################################################################</text:p>
      <text:p text:style-name="P1">### <text:s/>try_tls: try to use STARTTLS?</text:p>
      <text:p text:style-name="P1">###<text:tab/>(done in client)</text:p>
      <text:p text:style-name="P1">######################################################################</text:p>
      <text:p text:style-name="P1">Stry_tls</text:p>
      <text:p text:style-name="P1">R$*<text:tab/><text:tab/>$: $&gt;D &lt;$&amp;{server_name}&gt; &lt;?&gt; &lt;! "Try_TLS"&gt; &lt;&gt;</text:p>
      <text:p text:style-name="P1">R&lt;?&gt;$*<text:tab/><text:tab/>$: $&gt;A &lt;$&amp;{server_addr}&gt; &lt;?&gt; &lt;! "Try_TLS"&gt; &lt;&gt;</text:p>
      <text:p text:style-name="P1">R&lt;?&gt;$*<text:tab/><text:tab/>$: &lt;$(access "Try_TLS": $: ? $)&gt;</text:p>
      <text:p text:style-name="P1">R&lt;?&gt;$*<text:tab/><text:tab/>$@ OK</text:p>
      <text:p text:style-name="P1">R&lt;$* &lt;TMPF&gt;&gt;$*<text:tab/>$#error $@ 4.3.0 $: "451 Temporary system failure. Please try again later."</text:p>
      <text:p text:style-name="P1">R&lt;NO&gt;$*<text:tab/><text:tab/>$#error $@ 5.7.1 $: "550 do not try TLS with " $&amp;{server_name} " ["$&amp;{server_addr}"]"</text:p>
      <text:p text:style-name="P1"/>
      <text:p text:style-name="P1">######################################################################</text:p>
      <text:p text:style-name="P1">### <text:s/>tls_rcpt: is connection with server "good" enough?</text:p>
      <text:p text:style-name="P1">###<text:tab/>(done in client, per recipient)</text:p>
      <text:p text:style-name="P1">###</text:p>
      <text:p text:style-name="P1">###<text:tab/>Parameters:</text:p>
      <text:p text:style-name="P1">###<text:tab/><text:tab/>$1: recipient</text:p>
      <text:p text:style-name="P1">######################################################################</text:p>
      <text:p text:style-name="P1">Stls_rcpt</text:p>
      <text:p text:style-name="P1">R$*<text:tab/><text:tab/><text:tab/>$: $(macro {TLS_Name} $@ $&amp;{server_name} $) $1</text:p>
      <text:p text:style-name="P1">R$+<text:tab/><text:tab/><text:tab/>$: &lt;?&gt; $&gt;CanonAddr $1</text:p>
      <text:p text:style-name="P1">R&lt;?&gt; $+ &lt; @ $+ . &gt;<text:tab/>&lt;?&gt; $1 &lt;@ $2 &gt;</text:p>
      <text:p text:style-name="P1">R&lt;?&gt; $+ &lt; @ $+ &gt;<text:tab/>$: $1 &lt;@ $2 &gt; $| &lt;F:$1@$2&gt; &lt;U:$1@&gt; &lt;D:$2&gt; &lt;E:&gt;</text:p>
      <text:p text:style-name="P1">R&lt;?&gt; $+<text:tab/><text:tab/><text:tab/>$: $1 $| &lt;U:$1@&gt; &lt;E:&gt;</text:p>
      <text:p text:style-name="P1">R$* $| $+<text:tab/>$: $1 $| $&gt;SearchList &lt;! "TLS_Rcpt"&gt; $| $2 &lt;&gt;</text:p>
      <text:p text:style-name="P1">R$* $| &lt;?&gt;<text:tab/>$@ OK</text:p>
      <text:p text:style-name="P1">R$* $| &lt;$* &lt;TMPF&gt;&gt;<text:tab/>$#error $@ 4.3.0 $: "451 Temporary system failure. Please try again later."</text:p>
      <text:p text:style-name="P1">R$* $| &lt;$+&gt;<text:tab/>$@ $&gt;"TLS_connection" $&amp;{verify} $| &lt;$2&gt;</text:p>
      <text:p text:style-name="P1"/>
      <text:p text:style-name="P1">######################################################################</text:p>
      <text:p text:style-name="P1">### <text:s/>tls_client: is connection with client "good" enough?</text:p>
      <text:p text:style-name="P1">###<text:tab/>(done in server)</text:p>
      <text:p text:style-name="P1">###</text:p>
      <text:p text:style-name="P1">###<text:tab/>Parameters:</text:p>
      <text:p text:style-name="P1">###<text:tab/><text:tab/>${verify} $| (MAIL|STARTTLS)</text:p>
      <text:p text:style-name="P1">######################################################################</text:p>
      <text:p text:style-name="P1">Stls_client</text:p>
      <text:p text:style-name="P1">R$*<text:tab/><text:tab/>$: $(macro {TLS_Name} $@ $&amp;{client_name} $) $1</text:p>
      <text:p text:style-name="P1">R$* $| $*<text:tab/>$: $1 $| $&gt;D &lt;$&amp;{client_name}&gt; &lt;?&gt; &lt;! "TLS_Clt"&gt; &lt;&gt;</text:p>
      <text:p text:style-name="P1">R$* $| &lt;?&gt;$*<text:tab/>$: $1 $| $&gt;A &lt;$&amp;{client_addr}&gt; &lt;?&gt; &lt;! "TLS_Clt"&gt; &lt;&gt;</text:p>
      <text:p text:style-name="P1">R$* $| &lt;?&gt;$*<text:tab/>$: $1 $| &lt;$(access "TLS_Clt": $: ? $)&gt;</text:p>
      <text:p text:style-name="P1">R$* $| &lt;$* &lt;TMPF&gt;&gt;<text:tab/>$#error $@ 4.3.0 $: "451 Temporary system failure. Please try again later."</text:p>
      <text:p text:style-name="P1">R$*<text:tab/><text:tab/>$@ $&gt;"TLS_connection" $1</text:p>
      <text:p text:style-name="P1"/>
      <text:p text:style-name="P1">######################################################################</text:p>
      <text:p text:style-name="P1">### <text:s/>tls_server: is connection with server "good" enough?</text:p>
      <text:p text:style-name="P1">###<text:tab/>(done in client)</text:p>
      <text:p text:style-name="P1">###</text:p>
      <text:p text:style-name="P1">###<text:tab/>Parameter:</text:p>
      <text:p text:style-name="P1">###<text:tab/><text:tab/>${verify}</text:p>
      <text:p text:style-name="P1">######################################################################</text:p>
      <text:p text:style-name="P1"><text:soft-page-break/>Stls_server</text:p>
      <text:p text:style-name="P1">R$*<text:tab/><text:tab/>$: $(macro {TLS_Name} $@ $&amp;{server_name} $) $1</text:p>
      <text:p text:style-name="P1">R$*<text:tab/><text:tab/>$: $1 $| $&gt;D &lt;$&amp;{server_name}&gt; &lt;?&gt; &lt;! "TLS_Srv"&gt; &lt;&gt;</text:p>
      <text:p text:style-name="P1">R$* $| &lt;?&gt;$*<text:tab/>$: $1 $| $&gt;A &lt;$&amp;{server_addr}&gt; &lt;?&gt; &lt;! "TLS_Srv"&gt; &lt;&gt;</text:p>
      <text:p text:style-name="P1">R$* $| &lt;?&gt;$*<text:tab/>$: $1 $| &lt;$(access "TLS_Srv": $: ? $)&gt;</text:p>
      <text:p text:style-name="P1">R$* $| &lt;$* &lt;TMPF&gt;&gt;<text:tab/>$#error $@ 4.3.0 $: "451 Temporary system failure. Please try again later."</text:p>
      <text:p text:style-name="P1">R$*<text:tab/><text:tab/>$@ $&gt;"TLS_connection" $1</text:p>
      <text:p text:style-name="P1"/>
      <text:p text:style-name="P1">######################################################################</text:p>
      <text:p text:style-name="P1">### <text:s/>TLS_connection: is TLS connection "good" enough?</text:p>
      <text:p text:style-name="P1">###</text:p>
      <text:p text:style-name="P1">###<text:tab/>Parameters:</text:p>
      <text:p text:style-name="P1">###<text:tab/><text:tab/>${verify} $| &lt;Requirement&gt; [&lt;&gt;]</text:p>
      <text:p text:style-name="P1">###<text:tab/><text:tab/>Requirement: RHS from access map, may be ? for none.</text:p>
      <text:p text:style-name="P1">######################################################################</text:p>
      <text:p text:style-name="P1">STLS_connection</text:p>
      <text:p text:style-name="P1">R$* $| &lt;$*&gt;$*<text:tab/><text:tab/><text:tab/>$: $1 $| &lt;$2&gt;</text:p>
      <text:p text:style-name="P1"># create the appropriate error codes</text:p>
      <text:p text:style-name="P1">R$* $| &lt;PERM + $={Tls} $*&gt;<text:tab/>$: $1 $| &lt;503:5.7.0&gt; &lt;$2 $3&gt;</text:p>
      <text:p text:style-name="P1">R$* $| &lt;TEMP + $={Tls} $*&gt;<text:tab/>$: $1 $| &lt;403:4.7.0&gt; &lt;$2 $3&gt;</text:p>
      <text:p text:style-name="P1">R$* $| &lt;$={Tls} $*&gt;<text:tab/><text:tab/>$: $1 $| &lt;403:4.7.0&gt; &lt;$2 $3&gt;</text:p>
      <text:p text:style-name="P1"># deal with TLS handshake failures: abort</text:p>
      <text:p text:style-name="P1">RSOFTWARE $| &lt;$-:$+&gt; $* <text:tab/>$#error $@ $2 $: $1 " TLS handshake failed."</text:p>
      <text:p text:style-name="P1">RSOFTWARE $| $* <text:tab/><text:tab/>$#error $@ 4.7.0 $: "403 TLS handshake failed."</text:p>
      <text:p text:style-name="P1"># deal with TLS protocol errors: abort</text:p>
      <text:p text:style-name="P1">RPROTOCOL $| &lt;$-:$+&gt; $* <text:tab/>$#error $@ $2 $: $1 " STARTTLS failed."</text:p>
      <text:p text:style-name="P1">RPROTOCOL $| $* <text:tab/><text:tab/>$#error $@ 4.7.0 $: "403 STARTTLS failed."</text:p>
      <text:p text:style-name="P1">R$* $| &lt;$*&gt; &lt;VERIFY&gt;<text:tab/><text:tab/>$: &lt;$2&gt; &lt;VERIFY&gt; &lt;&gt; $1</text:p>
      <text:p text:style-name="P1">R$* $| &lt;$*&gt; &lt;VERIFY + $+&gt;<text:tab/>$: &lt;$2&gt; &lt;VERIFY&gt; &lt;$3&gt; $1</text:p>
      <text:p text:style-name="P1">R$* $| &lt;$*&gt; &lt;$={Tls}:$-&gt;$*<text:tab/>$: &lt;$2&gt; &lt;$3:$4&gt; &lt;&gt; $1</text:p>
      <text:p text:style-name="P1">R$* $| &lt;$*&gt; &lt;$={Tls}:$- + $+&gt;$*<text:tab/>$: &lt;$2&gt; &lt;$3:$4&gt; &lt;$5&gt; $1</text:p>
      <text:p text:style-name="P1">R$* $| $*<text:tab/><text:tab/><text:tab/>$@ OK</text:p>
      <text:p text:style-name="P1"># authentication required: give appropriate error</text:p>
      <text:p text:style-name="P1"># other side did authenticate (via STARTTLS)</text:p>
      <text:p text:style-name="P1">R&lt;$*&gt;&lt;VERIFY&gt; &lt;&gt; OK<text:tab/><text:tab/>$@ OK</text:p>
      <text:p text:style-name="P1">R&lt;$*&gt;&lt;VERIFY&gt; &lt;$+&gt; OK<text:tab/><text:tab/>$: &lt;$1&gt; &lt;REQ:0&gt; &lt;$2&gt;</text:p>
      <text:p text:style-name="P1">R&lt;$*&gt;&lt;VERIFY:$-&gt; &lt;$*&gt; OK<text:tab/>$: &lt;$1&gt; &lt;REQ:$2&gt; &lt;$3&gt;</text:p>
      <text:p text:style-name="P1">R&lt;$*&gt;&lt;ENCR:$-&gt; &lt;$*&gt; $*<text:tab/><text:tab/>$: &lt;$1&gt; &lt;REQ:$2&gt; &lt;$3&gt;</text:p>
      <text:p text:style-name="P1">R&lt;$-:$+&gt;&lt;VERIFY $*&gt; &lt;$*&gt;<text:tab/>$#error $@ $2 $: $1 " authentication required"</text:p>
      <text:p text:style-name="P1">R&lt;$-:$+&gt;&lt;VERIFY $*&gt; &lt;$*&gt; FAIL<text:tab/>$#error $@ $2 $: $1 " authentication failed"</text:p>
      <text:p text:style-name="P1">R&lt;$-:$+&gt;&lt;VERIFY $*&gt; &lt;$*&gt; NO<text:tab/>$#error $@ $2 $: $1 " not authenticated"</text:p>
      <text:p text:style-name="P1">R&lt;$-:$+&gt;&lt;VERIFY $*&gt; &lt;$*&gt; NOT<text:tab/>$#error $@ $2 $: $1 " no authentication requested"</text:p>
      <text:p text:style-name="P1">R&lt;$-:$+&gt;&lt;VERIFY $*&gt; &lt;$*&gt; NONE<text:tab/>$#error $@ $2 $: $1 " other side does not support STARTTLS"</text:p>
      <text:p text:style-name="P1">R&lt;$-:$+&gt;&lt;VERIFY $*&gt; &lt;$*&gt; $+<text:tab/>$#error $@ $2 $: $1 " authentication failure " $4</text:p>
      <text:p text:style-name="P1">R&lt;$*&gt;&lt;REQ:$-&gt; &lt;$*&gt;<text:tab/><text:tab/>$: &lt;$1&gt; &lt;REQ:$2&gt; &lt;$3&gt; $&gt;max $&amp;{cipher_bits} : $&amp;{auth_ssf}</text:p>
      <text:p text:style-name="P1">R&lt;$*&gt;&lt;REQ:$-&gt; &lt;$*&gt; $-<text:tab/><text:tab/>$: &lt;$1&gt; &lt;$2:$4&gt; &lt;$3&gt; $(arith l $@ $4 $@ $2 $)</text:p>
      <text:p text:style-name="P1">R&lt;$-:$+&gt;&lt;$-:$-&gt; &lt;$*&gt; TRUE<text:tab/>$#error $@ $2 $: $1 " encryption too weak " $4 " less than " $3</text:p>
      <text:p text:style-name="P1">R&lt;$-:$+&gt;&lt;$-:$-&gt; &lt;$*&gt; $*<text:tab/><text:tab/>$: &lt;$1:$2 ++ $5&gt;</text:p>
      <text:p text:style-name="P1">R&lt;$-:$+ ++ &gt;<text:tab/><text:tab/><text:tab/>$@ OK</text:p>
      <text:p text:style-name="P1">R&lt;$-:$+ ++ $+ &gt;<text:tab/><text:tab/><text:tab/>$: &lt;$1:$2&gt; &lt;$3&gt;</text:p>
      <text:p text:style-name="P1">R&lt;$-:$+&gt; &lt; $+ ++ $+ &gt;<text:tab/><text:tab/>&lt;$1:$2&gt; &lt;$3&gt; &lt;$4&gt;</text:p>
      <text:p text:style-name="P1">R&lt;$-:$+&gt; $+<text:tab/><text:tab/><text:tab/>$@ $&gt;"TLS_req" $3 $| &lt;$1:$2&gt;</text:p>
      <text:p text:style-name="P1"/>
      <text:p text:style-name="P1">######################################################################</text:p>
      <text:p text:style-name="P1">### <text:s/>TLS_req: check additional TLS requirements</text:p>
      <text:p text:style-name="P1">###</text:p>
      <text:p text:style-name="P1">###<text:tab/>Parameters: [&lt;list&gt; &lt;of&gt; &lt;req&gt;] $| &lt;$-:$+&gt;</text:p>
      <text:p text:style-name="P1">###<text:tab/><text:tab/>$-: SMTP reply code</text:p>
      <text:p text:style-name="P1">###<text:tab/><text:tab/>$+: Enhanced Status Code</text:p>
      <text:p text:style-name="P1">######################################################################</text:p>
      <text:p text:style-name="P1"><text:soft-page-break/>STLS_req</text:p>
      <text:p text:style-name="P1">R $| $+<text:tab/><text:tab/>$@ OK</text:p>
      <text:p text:style-name="P1">R&lt;CN&gt; $* $| &lt;$+&gt;<text:tab/><text:tab/>$: &lt;CN:$&amp;{TLS_Name}&gt; $1 $| &lt;$2&gt;</text:p>
      <text:p text:style-name="P1">R&lt;CN:$&amp;{cn_subject}&gt; $* $| &lt;$+&gt;<text:tab/><text:tab/>$@ $&gt;"TLS_req" $1 $| &lt;$2&gt;</text:p>
      <text:p text:style-name="P1">R&lt;CN:$+&gt; $* $| &lt;$-:$+&gt;<text:tab/>$#error $@ $4 $: $3 " CN " $&amp;{cn_subject} " does not match " $1</text:p>
      <text:p text:style-name="P1">R&lt;CS:$&amp;{cert_subject}&gt; $* $| &lt;$+&gt;<text:tab/>$@ $&gt;"TLS_req" $1 $| &lt;$2&gt;</text:p>
      <text:p text:style-name="P1">R&lt;CS:$+&gt; $* $| &lt;$-:$+&gt;<text:tab/>$#error $@ $4 $: $3 " Cert Subject " $&amp;{cert_subject} " does not match " $1</text:p>
      <text:p text:style-name="P1">R&lt;CI:$&amp;{cert_issuer}&gt; $* $| &lt;$+&gt;<text:tab/>$@ $&gt;"TLS_req" $1 $| &lt;$2&gt;</text:p>
      <text:p text:style-name="P1">R&lt;CI:$+&gt; $* $| &lt;$-:$+&gt;<text:tab/>$#error $@ $4 $: $3 " Cert Issuer " $&amp;{cert_issuer} " does not match " $1</text:p>
      <text:p text:style-name="P1">ROK<text:tab/><text:tab/><text:tab/>$@ OK</text:p>
      <text:p text:style-name="P1"/>
      <text:p text:style-name="P1">######################################################################</text:p>
      <text:p text:style-name="P1">### <text:s/>max: return the maximum of two values separated by :</text:p>
      <text:p text:style-name="P1">###</text:p>
      <text:p text:style-name="P1">###<text:tab/>Parameters: [$-]:[$-]</text:p>
      <text:p text:style-name="P1">######################################################################</text:p>
      <text:p text:style-name="P1">Smax</text:p>
      <text:p text:style-name="P1">R:<text:tab/><text:tab/>$: 0</text:p>
      <text:p text:style-name="P1">R:$-<text:tab/><text:tab/>$: $1</text:p>
      <text:p text:style-name="P1">R$-:<text:tab/><text:tab/>$: $1</text:p>
      <text:p text:style-name="P1">R$-:$-<text:tab/><text:tab/>$: $(arith l $@ $1 $@ $2 $) : $1 : $2</text:p>
      <text:p text:style-name="P1">RTRUE:$-:$-<text:tab/>$: $2</text:p>
      <text:p text:style-name="P1">R$-:$-:$-<text:tab/>$: $2</text:p>
      <text:p text:style-name="P1"/>
      <text:p text:style-name="P1"/>
      <text:p text:style-name="P1">######################################################################</text:p>
      <text:p text:style-name="P1">### <text:s/>RelayTLS: allow relaying based on TLS authentication</text:p>
      <text:p text:style-name="P1">###</text:p>
      <text:p text:style-name="P1">###<text:tab/>Parameters:</text:p>
      <text:p text:style-name="P1">###<text:tab/><text:tab/>none</text:p>
      <text:p text:style-name="P1">######################################################################</text:p>
      <text:p text:style-name="P1">SRelayTLS</text:p>
      <text:p text:style-name="P1"># authenticated?</text:p>
      <text:p text:style-name="P1">R$*<text:tab/><text:tab/><text:tab/>$: &lt;?&gt; $&amp;{verify}</text:p>
      <text:p text:style-name="P1">R&lt;?&gt; OK<text:tab/><text:tab/><text:tab/>$: OK<text:tab/><text:tab/>authenticated: continue</text:p>
      <text:p text:style-name="P1">R&lt;?&gt; $*<text:tab/><text:tab/><text:tab/>$@ NO<text:tab/><text:tab/>not authenticated</text:p>
      <text:p text:style-name="P1">R$*<text:tab/><text:tab/><text:tab/>$: $&amp;{cert_issuer}</text:p>
      <text:p text:style-name="P1">R$+<text:tab/><text:tab/><text:tab/>$: $(access CERTISSUER:$1 $)</text:p>
      <text:p text:style-name="P1">RRELAY<text:tab/><text:tab/><text:tab/>$# RELAY</text:p>
      <text:p text:style-name="P1">RSUBJECT<text:tab/><text:tab/>$: &lt;@&gt; $&amp;{cert_subject}</text:p>
      <text:p text:style-name="P1">R&lt;@&gt; $+<text:tab/><text:tab/><text:tab/>$: &lt;@&gt; $(access CERTSUBJECT:$1 $)</text:p>
      <text:p text:style-name="P1">R&lt;@&gt; RELAY<text:tab/><text:tab/>$# RELAY</text:p>
      <text:p text:style-name="P1">R$*<text:tab/><text:tab/><text:tab/>$: NO</text:p>
      <text:p text:style-name="P1"/>
      <text:p text:style-name="P1">######################################################################</text:p>
      <text:p text:style-name="P1">### <text:s/>authinfo: lookup authinfo in the access map</text:p>
      <text:p text:style-name="P1">###</text:p>
      <text:p text:style-name="P1">###<text:tab/>Parameters:</text:p>
      <text:p text:style-name="P1">###<text:tab/><text:tab/>$1: {server_name}</text:p>
      <text:p text:style-name="P1">###<text:tab/><text:tab/>$2: {server_addr}</text:p>
      <text:p text:style-name="P1">######################################################################</text:p>
      <text:p text:style-name="P1">Sauthinfo</text:p>
      <text:p text:style-name="P1">R$*<text:tab/><text:tab/>$: $1 $| $&gt;D &lt;$&amp;{server_name}&gt; &lt;?&gt; &lt;! AuthInfo&gt; &lt;&gt;</text:p>
      <text:p text:style-name="P1">R$* $| &lt;?&gt;$*<text:tab/>$: $1 $| $&gt;A &lt;$&amp;{server_addr}&gt; &lt;?&gt; &lt;! AuthInfo&gt; &lt;&gt;</text:p>
      <text:p text:style-name="P1">R$* $| &lt;?&gt;$*<text:tab/>$: $1 $| &lt;$(access AuthInfo: $: ? $)&gt; &lt;&gt;</text:p>
      <text:p text:style-name="P1">R$* $| &lt;?&gt;$*<text:tab/>$@ no<text:tab/><text:tab/><text:tab/><text:tab/>no authinfo available</text:p>
      <text:p text:style-name="P1">R$* $| &lt;$*&gt; &lt;&gt;<text:tab/>$# $2</text:p>
      <text:p text:style-name="P1"/>
      <text:p text:style-name="P1"/>
      <text:p text:style-name="P1"/>
      <text:p text:style-name="P1"/>
      <text:p text:style-name="P1"><text:soft-page-break/></text:p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MAIL FILTER DEFINITION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</text:p>
      <text:p text:style-name="P2"/>
      <text:p text:style-name="P1">######################################################################</text:p>
      <text:p text:style-name="P1">######################################################################</text:p>
      <text:p text:style-name="P1">#####</text:p>
      <text:p text:style-name="P1">#####<text:tab/><text:tab/><text:tab/>MAILER DEFINITIONS</text:p>
      <text:p text:style-name="P1">#####</text:p>
      <text:p text:style-name="P1">######################################################################</text:p>
      <text:p text:style-name="P1">######################################################################</text:p>
      <text:p text:style-name="P1"/>
      <text:p text:style-name="P1">#####################################</text:p>
      <text:p text:style-name="P1">### <text:s text:c="2"/>SMTP Mailer specification <text:s text:c="2"/>###</text:p>
      <text:p text:style-name="P1">#####################################</text:p>
      <text:p text:style-name="P1"/>
      <text:p text:style-name="P1">##### <text:s/>$Id: smtp.m4,v 8.65 2006/07/12 21:08:10 ca Exp $ <text:s/>#####</text:p>
      <text:p text:style-name="P1"/>
      <text:p text:style-name="P1">#</text:p>
      <text:p text:style-name="P1"># <text:s/>common sender and masquerading recipient rewriting</text:p>
      <text:p text:style-name="P1">#</text:p>
      <text:p text:style-name="P1">SMasqSMTP</text:p>
      <text:p text:style-name="P1">R$* &lt; @ $* &gt; $*<text:tab/><text:tab/>$@ $1 &lt; @ $2 &gt; $3<text:tab/><text:tab/>already fully qualified</text:p>
      <text:p text:style-name="P1">R$+<text:tab/><text:tab/><text:tab/>$@ $1 &lt; @ *LOCAL* &gt;<text:tab/><text:tab/>add local qualification</text:p>
      <text:p text:style-name="P1"/>
      <text:p text:style-name="P1">#</text:p>
      <text:p text:style-name="P1"># <text:s/>convert pseudo-domain addresses to real domain addresses</text:p>
      <text:p text:style-name="P1">#</text:p>
      <text:p text:style-name="P1">SPseudoToReal</text:p>
      <text:p text:style-name="P1"/>
      <text:p text:style-name="P1"># pass &lt;route-addr&gt;s through</text:p>
      <text:p text:style-name="P1">R&lt; @ $+ &gt; $*<text:tab/><text:tab/>$@ &lt; @ $1 &gt; $2<text:tab/><text:tab/><text:tab/>resolve &lt;route-addr&gt;</text:p>
      <text:p text:style-name="P1"/>
      <text:p text:style-name="P1"># output fake domains as user%fake@relay</text:p>
      <text:p text:style-name="P1"/>
      <text:p text:style-name="P1"># do UUCP heuristics; note that these are shared with UUCP mailers</text:p>
      <text:p text:style-name="P1">R$+ &lt; @ $+ .UUCP. &gt;<text:tab/>$: &lt; $2 ! &gt; $1<text:tab/><text:tab/><text:tab/>convert to UUCP form</text:p>
      <text:p text:style-name="P1">R$+ &lt; @ $* &gt; $*<text:tab/><text:tab/>$@ $1 &lt; @ $2 &gt; $3<text:tab/><text:tab/>not UUCP form</text:p>
      <text:p text:style-name="P1"/>
      <text:p text:style-name="P1"># leave these in .UUCP form to avoid further tampering</text:p>
      <text:p text:style-name="P1">R&lt; $&amp;h ! &gt; $- ! $+<text:tab/>$@ $2 &lt; @ $1 .UUCP. &gt;</text:p>
      <text:p text:style-name="P1">R&lt; $&amp;h ! &gt; $-.$+ ! $+<text:tab/>$@ $3 &lt; @ $1.$2 &gt;</text:p>
      <text:p text:style-name="P1">R&lt; $&amp;h ! &gt; $+<text:tab/><text:tab/>$@ $1 &lt; @ $&amp;h .UUCP. &gt;</text:p>
      <text:p text:style-name="P1">R&lt; $+ ! &gt; $+<text:tab/><text:tab/>$: $1 ! $2 &lt; @ $Y &gt;<text:tab/><text:tab/>use UUCP_RELAY</text:p>
      <text:p text:style-name="P1">R$+ &lt; @ $~[ $* : $+ &gt;<text:tab/>$@ $1 &lt; @ $4 &gt;<text:tab/><text:tab/><text:tab/>strip mailer: part</text:p>
      <text:p text:style-name="P1">R$+ &lt; @ &gt;<text:tab/><text:tab/>$: $1 &lt; @ *LOCAL* &gt;<text:tab/><text:tab/>if no UUCP_RELAY</text:p>
      <text:p text:style-name="P1"/>
      <text:p text:style-name="P1"/>
      <text:p text:style-name="P1">#</text:p>
      <text:p text:style-name="P1"># <text:s/>envelope sender rewriting</text:p>
      <text:p text:style-name="P1">#</text:p>
      <text:p text:style-name="P1">SEnvFromSMTP</text:p>
      <text:p text:style-name="P1">R$+<text:tab/><text:tab/><text:tab/>$: $&gt;PseudoToReal $1<text:tab/><text:tab/>sender/recipient common</text:p>
      <text:p text:style-name="P1">R$* :; &lt;@&gt;<text:tab/><text:tab/>$@<text:tab/><text:tab/><text:tab/><text:tab/>list:; special case</text:p>
      <text:p text:style-name="P1">R$*<text:tab/><text:tab/><text:tab/>$: $&gt;MasqSMTP $1<text:tab/><text:tab/>qualify unqual'ed names</text:p>
      <text:p text:style-name="P1">R$+<text:tab/><text:tab/><text:tab/>$: $&gt;MasqEnv $1<text:tab/><text:tab/><text:tab/>do masquerading</text:p>
      <text:p text:style-name="P1"/>
      <text:p text:style-name="P1"/>
      <text:p text:style-name="P1">#</text:p>
      <text:p text:style-name="P1"># <text:s/>envelope recipient rewriting --</text:p>
      <text:p text:style-name="P1"># <text:s/>also header recipient if not masquerading recipients</text:p>
      <text:p text:style-name="P1">#</text:p>
      <text:p text:style-name="P1">SEnvToSMTP</text:p>
      <text:p text:style-name="P1">R$+<text:tab/><text:tab/><text:tab/>$: $&gt;PseudoToReal $1<text:tab/><text:tab/>sender/recipient common</text:p>
      <text:p text:style-name="P1">R$+<text:tab/><text:tab/><text:tab/>$: $&gt;MasqSMTP $1<text:tab/><text:tab/>qualify unqual'ed names</text:p>
      <text:p text:style-name="P1">R$* &lt; @ *LOCAL* &gt; $*<text:tab/>$: $1 &lt; @ $j . &gt; $2</text:p>
      <text:p text:style-name="P1"/>
      <text:p text:style-name="P1"><text:soft-page-break/>#</text:p>
      <text:p text:style-name="P1"># <text:s/>header sender and masquerading header recipient rewriting</text:p>
      <text:p text:style-name="P1">#</text:p>
      <text:p text:style-name="P1">SHdrFromSMTP</text:p>
      <text:p text:style-name="P1">R$+<text:tab/><text:tab/><text:tab/>$: $&gt;PseudoToReal $1<text:tab/><text:tab/>sender/recipient common</text:p>
      <text:p text:style-name="P1">R:; &lt;@&gt;<text:tab/><text:tab/><text:tab/>$@<text:tab/><text:tab/><text:tab/><text:tab/>list:; special case</text:p>
      <text:p text:style-name="P1"/>
      <text:p text:style-name="P1"># do special header rewriting</text:p>
      <text:p text:style-name="P1">R$* &lt;@&gt; $*<text:tab/><text:tab/>$@ $1 &lt;@&gt; $2<text:tab/><text:tab/><text:tab/>pass null host through</text:p>
      <text:p text:style-name="P1">R&lt; @ $* &gt; $*<text:tab/><text:tab/>$@ &lt; @ $1 &gt; $2<text:tab/><text:tab/><text:tab/>pass route-addr through</text:p>
      <text:p text:style-name="P1">R$*<text:tab/><text:tab/><text:tab/>$: $&gt;MasqSMTP $1<text:tab/><text:tab/>qualify unqual'ed names</text:p>
      <text:p text:style-name="P1">R$+<text:tab/><text:tab/><text:tab/>$: $&gt;MasqHdr $1<text:tab/><text:tab/><text:tab/>do masquerading</text:p>
      <text:p text:style-name="P1"/>
      <text:p text:style-name="P1"/>
      <text:p text:style-name="P1">#</text:p>
      <text:p text:style-name="P1"># <text:s/>relay mailer header masquerading recipient rewriting</text:p>
      <text:p text:style-name="P1">#</text:p>
      <text:p text:style-name="P1">SMasqRelay</text:p>
      <text:p text:style-name="P1">R$+<text:tab/><text:tab/><text:tab/>$: $&gt;MasqSMTP $1</text:p>
      <text:p text:style-name="P1">R$+<text:tab/><text:tab/><text:tab/>$: $&gt;MasqHdr $1</text:p>
      <text:p text:style-name="P1"/>
      <text:p text:style-name="P1">Msmtp,<text:tab/><text:tab/>P=[IPC], F=mDFMuX, S=EnvFromSMTP/HdrFromSMTP, R=EnvToSMTP, E=\r\n, L=990,</text:p>
      <text:p text:style-name="P1"><text:tab/><text:tab/>T=DNS/RFC822/SMTP,</text:p>
      <text:p text:style-name="P1"><text:tab/><text:tab/>A=TCP $h</text:p>
      <text:p text:style-name="P1">Mesmtp,<text:tab/><text:tab/>P=[IPC], F=mDFMuXa, S=EnvFromSMTP/HdrFromSMTP, R=EnvToSMTP, E=\r\n, L=990,</text:p>
      <text:p text:style-name="P1"><text:tab/><text:tab/>T=DNS/RFC822/SMTP,</text:p>
      <text:p text:style-name="P1"><text:tab/><text:tab/>A=TCP $h</text:p>
      <text:p text:style-name="P1">Msmtp8,<text:tab/><text:tab/>P=[IPC], F=mDFMuX8, S=EnvFromSMTP/HdrFromSMTP, R=EnvToSMTP, E=\r\n, L=990,</text:p>
      <text:p text:style-name="P1"><text:tab/><text:tab/>T=DNS/RFC822/SMTP,</text:p>
      <text:p text:style-name="P1"><text:tab/><text:tab/>A=TCP $h</text:p>
      <text:p text:style-name="P1">Mdsmtp,<text:tab/><text:tab/>P=[IPC], F=mDFMuXa%, S=EnvFromSMTP/HdrFromSMTP, R=EnvToSMTP, E=\r\n, L=990,</text:p>
      <text:p text:style-name="P1"><text:tab/><text:tab/>T=DNS/RFC822/SMTP,</text:p>
      <text:p text:style-name="P1"><text:tab/><text:tab/>A=TCP $h</text:p>
      <text:p text:style-name="P1">Mrelay,<text:tab/><text:tab/>P=[IPC], F=mDFMuXa8, S=EnvFromSMTP/HdrFromSMTP, R=MasqSMTP, E=\r\n, L=2040,</text:p>
      <text:p text:style-name="P1"><text:tab/><text:tab/>T=DNS/RFC822/SMTP,</text:p>
      <text:p text:style-name="P1"><text:tab/><text:tab/>A=TCP $h</text:p>
      <text:p text:style-name="P1"/>
      <text:p text:style-name="P1"/>
      <text:p text:style-name="P1">######################*****##############</text:p>
      <text:p text:style-name="P1">### <text:s text:c="2"/>PROCMAIL Mailer specification <text:s text:c="2"/>###</text:p>
      <text:p text:style-name="P1">##################*****##################</text:p>
      <text:p text:style-name="P1"/>
      <text:p text:style-name="P1">##### <text:s/>$Id: procmail.m4,v 8.22 2001/11/12 23:11:34 ca Exp $ <text:s/>#####</text:p>
      <text:p text:style-name="P1"/>
      <text:p text:style-name="P1">Mprocmail,<text:tab/>P=/usr/bin/procmail, F=DFMSPhnu9, S=EnvFromSMTP/HdrFromSMTP, R=EnvToSMTP/HdrFromSMTP,</text:p>
      <text:p text:style-name="P1"><text:tab/><text:tab/>T=DNS/RFC822/X-Unix,</text:p>
      <text:p text:style-name="P1"><text:tab/><text:tab/>A=procmail -Y -m $h $f $u</text:p>
      <text:p text:style-name="P1"/>
      <text:p text:style-name="P1"/>
      <text:p text:style-name="P1">##################################################</text:p>
      <text:p text:style-name="P1">### <text:s text:c="2"/>Local and Program Mailer specification <text:s text:c="2"/>###</text:p>
      <text:p text:style-name="P1">##################################################</text:p>
      <text:p text:style-name="P1"/>
      <text:p text:style-name="P1">##### <text:s/>$Id: local.m4,v 8.59 2004/11/23 00:37:25 ca Exp $ <text:s/>#####</text:p>
      <text:p text:style-name="P1"/>
      <text:p text:style-name="P1">#</text:p>
      <text:p text:style-name="P1"># <text:s/>Envelope sender rewriting</text:p>
      <text:p text:style-name="P1">#</text:p>
      <text:p text:style-name="P1"><text:soft-page-break/>SEnvFromL</text:p>
      <text:p text:style-name="P1">R&lt;@&gt;<text:tab/><text:tab/><text:tab/>$n<text:tab/><text:tab/><text:tab/>errors to mailer-daemon</text:p>
      <text:p text:style-name="P1">R@ &lt;@ $*&gt;<text:tab/><text:tab/>$n<text:tab/><text:tab/><text:tab/>temporarily bypass Sun bogosity</text:p>
      <text:p text:style-name="P1">R$+<text:tab/><text:tab/><text:tab/>$: $&gt;AddDomain $1<text:tab/>add local domain if needed</text:p>
      <text:p text:style-name="P1">R$*<text:tab/><text:tab/><text:tab/>$: $&gt;MasqEnv $1<text:tab/><text:tab/>do masquerading</text:p>
      <text:p text:style-name="P1"/>
      <text:p text:style-name="P1">#</text:p>
      <text:p text:style-name="P1"># <text:s/>Envelope recipient rewriting</text:p>
      <text:p text:style-name="P1">#</text:p>
      <text:p text:style-name="P1">SEnvToL</text:p>
      <text:p text:style-name="P1">R$+ &lt; @ $* &gt;<text:tab/><text:tab/>$: $1<text:tab/><text:tab/><text:tab/>strip host part</text:p>
      <text:p text:style-name="P1"/>
      <text:p text:style-name="P1">#</text:p>
      <text:p text:style-name="P1"># <text:s/>Header sender rewriting</text:p>
      <text:p text:style-name="P1">#</text:p>
      <text:p text:style-name="P1">SHdrFromL</text:p>
      <text:p text:style-name="P1">R&lt;@&gt;<text:tab/><text:tab/><text:tab/>$n<text:tab/><text:tab/><text:tab/>errors to mailer-daemon</text:p>
      <text:p text:style-name="P1">R@ &lt;@ $*&gt;<text:tab/><text:tab/>$n<text:tab/><text:tab/><text:tab/>temporarily bypass Sun bogosity</text:p>
      <text:p text:style-name="P1">R$+<text:tab/><text:tab/><text:tab/>$: $&gt;AddDomain $1<text:tab/>add local domain if needed</text:p>
      <text:p text:style-name="P1">R$*<text:tab/><text:tab/><text:tab/>$: $&gt;MasqHdr $1<text:tab/><text:tab/>do masquerading</text:p>
      <text:p text:style-name="P1"/>
      <text:p text:style-name="P1">#</text:p>
      <text:p text:style-name="P1"># <text:s/>Header recipient rewriting</text:p>
      <text:p text:style-name="P1">#</text:p>
      <text:p text:style-name="P1">SHdrToL</text:p>
      <text:p text:style-name="P1">R$+<text:tab/><text:tab/><text:tab/>$: $&gt;AddDomain $1<text:tab/>add local domain if needed</text:p>
      <text:p text:style-name="P1">R$* &lt; @ *LOCAL* &gt; $*<text:tab/>$: $1 &lt; @ $j . &gt; $2</text:p>
      <text:p text:style-name="P1"/>
      <text:p text:style-name="P1">#</text:p>
      <text:p text:style-name="P1"># <text:s/>Common code to add local domain name (only if always-add-domain)</text:p>
      <text:p text:style-name="P1">#</text:p>
      <text:p text:style-name="P1">SAddDomain</text:p>
      <text:p text:style-name="P1">R$* &lt; @ $* &gt; $* <text:tab/>$@ $1 &lt; @ $2 &gt; $3<text:tab/>already fully qualified</text:p>
      <text:p text:style-name="P1"/>
      <text:p text:style-name="P1">R$+<text:tab/><text:tab/><text:tab/>$@ $1 &lt; @ *LOCAL* &gt;<text:tab/>add local qualification</text:p>
      <text:p text:style-name="P1"/>
      <text:p text:style-name="P1">Mlocal,<text:tab/><text:tab/>P=/usr/bin/procmail, F=lsDFMAw5:/|@qSPfhn9, S=EnvFromL/HdrFromL, R=EnvToL/HdrToL,</text:p>
      <text:p text:style-name="P1"><text:tab/><text:tab/>T=DNS/RFC822/X-Unix,</text:p>
      <text:p text:style-name="P1"><text:tab/><text:tab/>A=procmail -t -Y -a $h -d $u</text:p>
      <text:p text:style-name="P1">Mprog,<text:tab/><text:tab/>P=/usr/sbin/smrsh, F=lsDFMoqeu9, S=EnvFromL/HdrFromL, R=EnvToL/HdrToL, D=$z:/,</text:p>
      <text:p text:style-name="P1"><text:tab/><text:tab/>T=X-Unix/X-Unix/X-Unix,</text:p>
      <text:p text:style-name="P1"><text:tab/><text:tab/>A=smrsh -c $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2" meta:paragraph-count="1436" meta:word-count="9527" meta:character-count="56643" meta:non-whitespace-character-count="47482"/>
    <meta:generator>LibreOffice/4.2.8.2$Linux_X86_64 LibreOffice_project/420m0$Build-2</meta:generator>
  </office:meta>
</office:document-meta>
</file>